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aanbouw tussen de woning en de berging aan Kluut 29, 3752 PR Bunschoten-Spakenburg, kluu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aanbouw tussen de woning en de berging aan Kluut 29, 3752 PR Bunschoten-Spakenburg, kluut 29</text:span>
          </text:p>
            <text:p text:style-name="common-al">De gemeente Bunschoten heeft een omgevingsvergunning verleend. De gemeente geeft hiermee toestemming voor het oprichten van een aanbouw tussen de woning en de berging aan Kluut 29, 3752 PR Bunschoten-Spakenburg, kluut 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9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696</meta:user-defined>
    <dc:language>nl</dc:language>
    <meta:user-defined meta:name="DC.title">Aanvraag vergunning voor het oprichten van een aanbouw tussen de woning en de berging aan Kluut 29, 3752 PR Bunschoten-Spakenburg, kluut 29</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113</meta:user-defined>
    <meta:user-defined meta:name="OVERHEIDop.publicationIssue">54976</meta:user-defined>
    <meta:user-defined meta:name="OVERHEIDop.GmbID/DC.identifier">gmb-2025-54976</meta:user-defined>
    <meta:user-defined meta:name="OVERHEIDop.versieInformatie"/>
  </office:meta>
</office:document-meta>
</file>