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rte Schaft 23 g, aanvraag omgevingsvergunning wijzigen gebruik 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december 2025 aangevraagd voor het wijzigen van het gebruik en een kozijn aan Korte Schaft 23 g, 3991 AT Houten en heeft als kenmerk 89723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7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238</meta:user-defined>
    <dc:language>nl</dc:language>
    <meta:user-defined meta:name="OVERHEIDop.locatietype/OVERHEIDop.gebiedsmarkering">Punt</meta:user-defined>
    <meta:user-defined meta:name="DC.title">Houten, Korte Schaft 23 g, aanvraag omgevingsvergunning wijzigen gebruik en kozij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59</meta:user-defined>
    <meta:user-defined meta:name="OVERHEIDop.GmbID/DC.identifier">gmb-2025-549759</meta:user-defined>
    <meta:user-defined meta:name="OVERHEIDop.versieInformatie"/>
  </office:meta>
</office:document-meta>
</file>