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ringvlietstraat 4 1078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bijgebouw ten behoeve van de woning</text:p>
            <text:p text:style-name="common-al">Besluit: verleend</text:p>
            <text:p text:style-name="common-al">Besluit verzonden op: 09-10-2025</text:p>
            <text:p text:style-name="common-al">Zaakadres: Haringvlietstraat 4 1078KC Amsterdam</text:p>
            <text:p text:style-name="common-al">Zaaknummer: Z2024-021678</text:p>
            <text:p text:style-name="common-al">DSO-nummer: 20240729004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167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75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5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5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678</meta:user-defined>
    <meta:user-defined meta:name="DCTERMS.abstract">bouwen van een bijgebouw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ringvlietstraat 4 1078KC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755</meta:user-defined>
    <meta:user-defined meta:name="OVERHEIDop.GmbID/DC.identifier">gmb-2025-549755</meta:user-defined>
    <meta:user-defined meta:name="OVERHEIDop.versieInformatie"/>
  </office:meta>
</office:document-meta>
</file>