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8*"/>
    </style:style>
    <style:style style:family="table-column" style:parent-style-name="colspec" style:name="id1-3-2-4-4-1-2">
      <style:table-column-properties style:rel-column-width="73*"/>
    </style:style>
    <style:style style:family="table-column" style:parent-style-name="colspec" style:name="id1-3-2-4-4-1-3">
      <style:table-column-properties style:rel-column-width="12*"/>
    </style:style>
    <style:style style:family="table-column" style:parent-style-name="colspec" style:name="id1-3-2-4-7-1-1">
      <style:table-column-properties style:rel-column-width="8*"/>
    </style:style>
    <style:style style:family="table-column" style:parent-style-name="colspec" style:name="id1-3-2-4-7-1-2">
      <style:table-column-properties style:rel-column-width="73*"/>
    </style:style>
    <style:style style:family="table-column" style:parent-style-name="colspec" style:name="id1-3-2-4-7-1-3">
      <style:table-column-properties style:rel-column-width="12*"/>
    </style:style>
    <style:style style:family="table-column" style:parent-style-name="colspec" style:name="id1-3-2-4-10-1-1">
      <style:table-column-properties style:rel-column-width="8*"/>
    </style:style>
    <style:style style:family="table-column" style:parent-style-name="colspec" style:name="id1-3-2-4-10-1-2">
      <style:table-column-properties style:rel-column-width="73*"/>
    </style:style>
    <style:style style:family="table-column" style:parent-style-name="colspec" style:name="id1-3-2-4-10-1-3">
      <style:table-column-properties style:rel-column-width="12*"/>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72*"/>
    </style:style>
    <style:style style:family="table-column" style:parent-style-name="colspec" style:name="id1-3-2-4-13-1-3">
      <style:table-column-properties style:rel-column-width="12*"/>
    </style:style>
    <style:style style:family="table-column" style:parent-style-name="colspec" style:name="id1-3-2-4-16-1-1">
      <style:table-column-properties style:rel-column-width="8*"/>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12*"/>
    </style:style>
    <style:style style:family="table-column" style:parent-style-name="colspec" style:name="id1-3-2-4-19-1-1">
      <style:table-column-properties style:rel-column-width="8*"/>
    </style:style>
    <style:style style:family="table-column" style:parent-style-name="colspec" style:name="id1-3-2-4-19-1-2">
      <style:table-column-properties style:rel-column-width="73*"/>
    </style:style>
    <style:style style:family="table-column" style:parent-style-name="colspec" style:name="id1-3-2-4-19-1-3">
      <style:table-column-properties style:rel-column-width="12*"/>
    </style:style>
    <style:style style:family="table-column" style:parent-style-name="colspec" style:name="id1-3-2-4-22-1-1">
      <style:table-column-properties style:rel-column-width="8*"/>
    </style:style>
    <style:style style:family="table-column" style:parent-style-name="colspec" style:name="id1-3-2-4-22-1-2">
      <style:table-column-properties style:rel-column-width="73*"/>
    </style:style>
    <style:style style:family="table-column" style:parent-style-name="colspec" style:name="id1-3-2-4-22-1-3">
      <style:table-column-properties style:rel-column-width="12*"/>
    </style:style>
    <style:style style:family="table-column" style:parent-style-name="colspec" style:name="id1-3-2-4-25-1-1">
      <style:table-column-properties style:rel-column-width="8*"/>
    </style:style>
    <style:style style:family="table-column" style:parent-style-name="colspec" style:name="id1-3-2-4-25-1-2">
      <style:table-column-properties style:rel-column-width="73*"/>
    </style:style>
    <style:style style:family="table-column" style:parent-style-name="colspec" style:name="id1-3-2-4-25-1-3">
      <style:table-column-properties style:rel-column-width="12*"/>
    </style: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ijkbezorgingsrechten 2026</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8 oktober 2025;</text:p>
            <text:p text:style-name="al"/>
            <text:p text:style-name="al">gelet op het advies van de commissie Samen wonen van 27 november 2025;</text:p>
            <text:p text:style-name="al"/>
            <text:p text:style-name="al">overwegende dat de verordening en de bijbehorende tarieventabel voor 2026 dienen te worden vastgesteld door de gemeenteraad;</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begraafplaats</text:span>: de begraafplaatsen Vredehof en Rusthof;</text:p>
              </text:list-item>
              <text:list-item text:style-override="id1-3-2-2-1-3-2">
                <text:number>-</text:number>
                <text:p text:style-name="al">
                <text:span text:style-name="nadrukvet">particulier</text:span>
                <text:span text:style-name="nadrukvet"> graf</text:span>: een graf, grafkelder daaronder begrepen, waarvoor aan een rechthebbende het uitsluitend recht is verleend tot:</text:p>
                <text:list text:style-name="id1-3-2-2-1-3-2-3">
                  <text:list-item text:style-override="id1-3-2-2-1-3-2-3-1">
                    <text:number>I.</text:number>
                    <text:p text:style-name="al">het doen begraven en begraven houden van lijken;</text:p>
                  </text:list-item>
                  <text:list-item text:style-override="id1-3-2-2-1-3-2-3-2">
                    <text:number>II.</text:number>
                    <text:p text:style-name="al">het doen bijzetten en bijgezet houden van asbussen met of zonder urnen;</text:p>
                  </text:list-item>
                  <text:list-item text:style-override="id1-3-2-2-1-3-2-3-3">
                    <text:number>III.</text:number>
                    <text:p text:style-name="al">het doen verstrooien van as;</text:p>
                  </text:list-item>
                </text:list>
              </text:list-item>
              <text:list-item text:style-override="id1-3-2-2-1-3-3">
                <text:number>-</text:number>
                <text:p text:style-name="al">
                <text:span text:style-name="nadrukvet">particulier</text:span>
                <text:span text:style-name="nadrukvet"> kindergraf</text:span>: een particulier kindergraf, waarvoor aan een rechthebbende het uitsluitend recht is verleend tot:</text:p>
                <text:list text:style-name="id1-3-2-2-1-3-3-3">
                  <text:list-item text:style-override="id1-3-2-2-1-3-3-3-1">
                    <text:number>IV.</text:number>
                    <text:p text:style-name="al">het doen begraven van maximaal twee lijken van kinderen beneden de 18 jaar;</text:p>
                  </text:list-item>
                </text:list>
              </text:list-item>
              <text:list-item text:style-override="id1-3-2-2-1-3-4">
                <text:number>-</text:number>
                <text:p text:style-name="al">
                <text:span text:style-name="nadrukvet">particulier</text:span>
                <text:span text:style-name="nadrukvet"> foetusgraf</text:span>: een particulier foetusgraf, waarvoor aan een rechthebbende het uitsluitend recht is verleend tot:</text:p>
                <text:list text:style-name="id1-3-2-2-1-3-4-3">
                  <text:list-item text:style-override="id1-3-2-2-1-3-4-3-1">
                    <text:number>V.</text:number>
                    <text:p text:style-name="al">het doen begraven van maximaal één lijk van een foetus;</text:p>
                  </text:list-item>
                </text:list>
              </text:list-item>
              <text:list-item text:style-override="id1-3-2-2-1-3-5">
                <text:number>-</text:number>
                <text:p text:style-name="al">
                <text:span text:style-name="nadrukvet">algemeen</text:span>
                <text:span text:style-name="nadrukvet"> graf</text:span>: een graf bij de gemeente in beheer waarin aan een ieder gelegenheid wordt geboden tot het doen begraven van lijken;</text:p>
              </text:list-item>
              <text:list-item text:style-override="id1-3-2-2-1-3-6">
                <text:number>-</text:number>
                <text:p text:style-name="al">
                <text:span text:style-name="nadrukvet">particuliere</text:span>
                <text:span text:style-name="nadrukvet"> plaats in urnentuin of columbarium</text:span>: een plaats in de urnentuin of columbarium, waarvoor aan een rechthebbende het uitsluitend recht is verleend tot: </text:p>
                <text:list text:style-name="id1-3-2-2-1-3-6-3">
                  <text:list-item text:style-override="id1-3-2-2-1-3-6-3-1">
                    <text:number>VI.</text:number>
                    <text:p text:style-name="al">het bijzetten en bijgezet houden van asbussen met of zonder urnen;</text:p>
                  </text:list-item>
                  <text:list-item text:style-override="id1-3-2-2-1-3-6-3-2">
                    <text:number>VII.</text:number>
                    <text:p text:style-name="al">het ondergronds doen verstrooien van as in de urnentuin;</text:p>
                  </text:list-item>
                </text:list>
              </text:list-item>
              <text:list-item text:style-override="id1-3-2-2-1-3-7">
                <text:number>-</text:number>
                <text:p text:style-name="al">
                <text:span text:style-name="nadrukvet">asbus</text:span>: een bus ter berging van as van een overledene;</text:p>
              </text:list-item>
              <text:list-item text:style-override="id1-3-2-2-1-3-8">
                <text:number>-</text:number>
                <text:p text:style-name="al">
                <text:span text:style-name="nadrukvet">urn</text:span>: een voorwerp ter berging van één of meer asbussen;</text:p>
              </text:list-item>
              <text:list-item text:style-override="id1-3-2-2-1-3-9">
                <text:number>-</text:number>
                <text:p text:style-name="al">
                <text:span text:style-name="nadrukvet">verstrooiingsplaats</text:span>: een plaats waarop as wordt verstrooid;</text:p>
              </text:list-item>
              <text:list-item text:style-override="id1-3-2-2-1-3-10">
                <text:number>-</text:number>
                <text:p text:style-name="al">
                <text:span text:style-name="nadrukvet">grafbedekking</text:span>: gedenkteken, grafbeplanting en voorwerpen op een graf of gedenkplaats;</text:p>
              </text:list-item>
              <text:list-item text:style-override="id1-3-2-2-1-3-11">
                <text:number>-</text:number>
                <text:p text:style-name="al">
                <text:span text:style-name="nadrukvet">gedenkplaats</text:span>: een plaats ingericht om overledenen te gedenken;</text:p>
              </text:list-item>
              <text:list-item text:style-override="id1-3-2-2-1-3-12">
                <text:number>-</text:number>
                <text:p text:style-name="al">
                <text:span text:style-name="nadrukvet">rechthebbende</text:span>: een natuurlijk persoon of rechtspersoon aan wie het uitsluitend recht is verleend;</text:p>
              </text:list-item>
              <text:list-item text:style-override="id1-3-2-2-1-3-13">
                <text:number>-</text:number>
                <text:p text:style-name="al">
                <text:span text:style-name="nadrukvet">uitsluitend</text:span>
                <text:span text:style-name="nadrukvet"> recht op een graf</text:span>: het recht dat wordt verleend aan een rechthebbende voor het doen begraven van lijken, het doen bijzetten en bijgezet houden van asbussen met of zonder urnen en het doen verstrooien van as met betrekking tot een particulier graf;</text:p>
              </text:list-item>
              <text:list-item text:style-override="id1-3-2-2-1-3-14">
                <text:number>-</text:number>
                <text:p text:style-name="al">
                <text:span text:style-name="nadrukvet">uitsluitend</text:span>
                <text:span text:style-name="nadrukvet"> recht op een urnenplaats</text:span>: het recht dat wordt verleend aan een rechthebbende voor het doen bijzetten en bijgezet houden van asbussen met of zonder urnen en het doen verstrooien van as met betrekking tot een particuliere urnenplaats;</text:p>
              </text:list-item>
              <text:list-item text:style-override="id1-3-2-2-1-3-15">
                <text:number>-</text:number>
                <text:p text:style-name="al">
                <text:span text:style-name="nadrukvet">belanghebbende</text:span>: de bij een algemeen graf in de administratie vastgelegde contactpersoon; of de persoon bij een vanaf december 2011 uitgegeven graf voor onbepaalde tijd, waarvan het recht op naam van de Gemeente Ridderkerk is overgeschreven en een belanghebbende is geregistreerd welke dezelfde rechten heeft als een rechthebbende;</text:p>
              </text:list-item>
              <text:list-item text:style-override="id1-3-2-2-1-3-16">
                <text:number>-</text:number>
                <text:p text:style-name="al">
                <text:span text:style-name="nadrukvet">grafkelder</text:span>: een gemetselde of betonnen grafruimte bestemd voor het begraven (bijzetten) van ten hoogste twee (enkelvoudige grafkelder) of ten hoogste vier (dubbele grafkelder) stoffelijke overschotten;</text:p>
              </text:list-item>
              <text:list-item text:style-override="id1-3-2-2-1-3-17">
                <text:number>-</text:number>
                <text:p text:style-name="al">
                <text:span text:style-name="nadrukvet">schudden</text:span>: het verzamelen van de stoffelijke overschotten en herbegraven in hetzelfde graf;</text:p>
              </text:list-item>
              <text:list-item text:style-override="id1-3-2-2-1-3-18">
                <text:number>-</text:number>
                <text:p text:style-name="al">
                <text:span text:style-name="nadrukvet">ruimen</text:span>
                <text:span text:style-name="nadrukvet"> van graven</text:span>: het opgraven en verzamelen van stoffelijke overschotten na het verlopen van de graftermijn en/ of vervallen van het uitsluitend recht op een particulier graf;</text:p>
              </text:list-item>
              <text:list-item text:style-override="id1-3-2-2-1-3-19">
                <text:number>-</text:number>
                <text:p text:style-name="al">
                <text:span text:style-name="nadrukvet">opgraven</text:span>: Het opgraven van specifieke stoffelijke overschotten op verzoek van rechthebbende, belanghebbende of naar aanleiding van een gerechtelijk bev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 en hoofdstuk 7.1.1 tot en met 7.1.10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met betrekking tot het door of vanwege de Gemeente onderhouden van graven en graftekens en urnenruimten in de loop van het jaar aanvangt, vindt toepassing plaats van de regeling als bedoeld in hoofdstuk 6 van bij deze verordening behorende tabel.</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twee maanden na de dag van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5'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met ingang van de dag na publicatie.</text:p>
              </text:list-item>
              <text:list-item text:style-override="id1-3-2-2-11-3">
                <text:number>2.</text:number>
                <text:p text:style-name="al">De datum van ingang van de heffing is 1 januari 2026.</text:p>
              </text:list-item>
              <text:list-item text:style-override="id1-3-2-2-11-4">
                <text:number>3.</text:number>
                <text:p text:style-name="al">Deze verordening wordt aangehaald als: 'Verordening Lijkbezorgingsrechten 2026'.</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1 december 2025.</text:span></text:p>
          </text:section>
          <text:section text:name="ondertekening_id1-3-2-3-2">
            <text:p><text:span text:style-name="functie"/></text:p>
            <text:p><text:span text:style-name="functie">de griffier,</text:span></text:p>
            <text:p><text:span text:style-name="functie">mr. O. Vliegenthart </text:span></text:p>
          </text:section>
          <text:section text:name="ondertekening_id1-3-2-3-3">
            <text:p><text:span text:style-name="functie"/></text:p>
            <text:p><text:span text:style-name="functie"> de voorzitter,</text:span></text:p>
            <text:p><text:span text:style-name="functie">dhr. C.A. Oosterwijk</text:span></text:p>
          </text:section>
        </text:section>
        <text:section text:name="bijlage_id1-3-2-4" text:style-name="bijlage">
          <text:p text:style-name="bijlage_top"/>
          <text:p text:style-name="hoofdstuk_kop"><text:span text:style-name="label"/> <text:span text:style-name="nr"/> TARIEVENTABEL 2026 behorende bij de “Verordening lijkbezorgingsrechten 2026”</text:p>
          <text:p text:style-name="al"/>
          <text:p text:style-name="al">
          <text:span text:style-name="nadrukvet">
            <text:span text:style-name="nadrukondlijn">Hoofdstuk 1 Verlenen van rechten</text:span>
          </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2">
                  <text:p text:style-name="table_al">
                    <text:span text:style-name="nadrukvet">Voor het ter beschikking stellen van: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lgemeen graf voor een periode van 20 jaar wordt geheven</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2">
                  <text:p text:style-name="table_al">
                    <text:span text:style-name="nadrukvet">Voor het verlenen van het uitsluitend recht wordt gehev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betrekking tot een particulier<text:span text:style-name="nadrukcur"/>graf, niet zijnde een graf als bedoeld in 1.2.2 of 1.2.3 voor een periode van 20 jaar</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betrekking tot een enkelvoudige grafkelder voor een periode van 20 jaar</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et betrekking tot een dubbel graf of het beschikbaar stellen van een grafruimte voor de aanleg van een dubbele grafkelder voor een periode van 20 jaar</text:p>
                </table:table-cell>
                <table:table-cell table:style-name="cell_frame_all" table:number-rows-spanned="1" table:number-columns-spanned="1">
                  <text:p text:style-name="table_al">€ 2.68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betrekking tot een particulier graf, niet zijnde een graf als bedoeld in 1.2.5 of 1.2.6, voor onbepaalde tijd</text:p>
                </table:table-cell>
                <table:table-cell table:style-name="cell_frame_all" table:number-rows-spanned="1" table:number-columns-spanned="1">
                  <text:p text:style-name="table_al">€ 3.865,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et betrekking tot het beschikbaar stellen van een grafruimte voor de aanleg van een enkelvoudige grafkelder voor onbepaalde tijd</text:p>
                </table:table-cell>
                <table:table-cell table:style-name="cell_frame_all" table:number-rows-spanned="1" table:number-columns-spanned="1">
                  <text:p text:style-name="table_al">€ 3.865,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t betrekking tot een dubbel graf of het beschikbaar stellen van een grafruimte voor de aanleg van een dubbele grafkelder voor onbepaalde tijd</text:p>
                </table:table-cell>
                <table:table-cell table:style-name="cell_frame_all" table:number-rows-spanned="1" table:number-columns-spanned="1">
                  <text:p text:style-name="table_al">€ 7.720,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met betrekking tot een particulier kindergraf voor een periode van 80 jaar</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met betrekking tot een particulier kindergraf voor een periode van 80 jaar voor rechthebbenden waarvan de rechthebbende is ingeschreven in de Gemeente Ridderkerk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et betrekking tot een particulier foetus-graf voor een periode van 80 jaar</text:p>
                </table:table-cell>
                <table:table-cell table:style-name="cell_frame_all" table:number-rows-spanned="1" table:number-columns-spanned="1">
                  <text:p text:style-name="table_al">€ 310,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met betrekking tot een particulier foetus-graf voor een periode van 80 jaar voor rechthebbenden waarvan de rechthebbende is ingeschreven in de Gemeente Ridderkerk, volgens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met betrekking tot een particulier graf voor onbepaalde tijd voor de rechthebbende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met betrekking tot een particulier graf voor onbepaalde tijd van een graf van een veteraan met een militair nummer woonachtig in Ridderkerk en die geregistreerd staat bij het Veteranen Instituut, naar aanleiding van een verzoek tot het toekennen van de beschermde status aan het graf:</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2">
                  <text:p text:style-name="table_al">
                    <text:span text:style-name="nadrukvet">Voor het verlenen van het uitsluitend recht wordt geheve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trekking tot een particuliere plaats in een columbarium voor een periode van 20 jaar</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betrekking tot een particuliere urnenplaats in een urnentuin voor een periode van 20 jaar</text:p>
                </table:table-cell>
                <table:table-cell table:style-name="cell_frame_all" table:number-rows-spanned="1" table:number-columns-spanned="1">
                  <text:p text:style-name="table_al">€ 465,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et betrekking tot een particuliere plaats in een columbarium voor een periode van10 jaar</text:p>
                </table:table-cell>
                <table:table-cell table:style-name="cell_frame_all" table:number-rows-spanned="1" table:number-columns-spanned="1">
                  <text:p text:style-name="table_al">€ 16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met betrekking tot een particuliere urnenplaats in een urnentuin voor een periode van10 jaar</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met betrekking tot een particuliere plaats in een columbarium of een particuliere urnenplaats in een urnentuin voor onbepaalde tijd van een veteraan met een militair nummer woonachtig in Ridderkerk en die geregistreerd staat bij het Veteranen Instituut, naar aanleiding van een verzoek tot het toekennen van de beschermde status:</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2">
                  <text:p text:style-name="table_al">
                    <text:span text:style-name="nadrukvet">Voor het verlengen van het uitsluitend recht voor een periode van 5 jaar</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2">
                  <text:p text:style-name="table_al">
                    <text:span text:style-name="nadrukvet">Voor het verlengen van het uitsluitend recht voor een periode van 10 jaar: </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70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1.410,00</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170,00</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245,00</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2">
                  <text:p text:style-name="table_al">
                    <text:span text:style-name="nadrukvet">Voor het verlengen van het uitsluitend recht voor een periode van 20 jaar:</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2.680,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465,00</text:p>
                </table:table-cell>
              </table:table-row>
            </table:table>
            <text:p text:style-name="table_bottom"/>
          </text:section>
          <text:p text:style-name="al"/>
          <text:p text:style-name="al">
          <text:span text:style-name="nadrukondlijn">
            <text:span text:style-name="nadrukvet"> Hoofdstuk 2 Stichten van een grafkelder in een particulier graf </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Voor het voorbereiden van een grafruimte waarin door de rechthebbende een grafkelder kan worden gesticht wordt gehev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voudige grafkelder</text:p>
                </table:table-cell>
                <table:table-cell table:style-name="cell_frame_all" table:number-rows-spanned="1" table:number-columns-spanned="1">
                  <text:p text:style-name="table_al">€ 995,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e grafkelder</text:p>
                </table:table-cell>
                <table:table-cell table:style-name="cell_frame_all" table:number-rows-spanned="1" table:number-columns-spanned="1">
                  <text:p text:style-name="table_al">€ 1.790,00</text:p>
                </table:table-cell>
              </table:table-row>
            </table:table>
            <text:p text:style-name="table_bottom"/>
          </text:section>
          <text:p text:style-name="al"/>
          <text:p text:style-name="al">
          <text:span text:style-name="nadrukvet">
            <text:span text:style-name="nadrukondlijn">Hoofdstuk 3 Begraven en Bijzetten</text:span>
          </text:span>
        </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Voor het begraven van:</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lijk van een persoon van 18 jaar of ouder wordt geheven</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lijk van een kind beneden 18 jaar doch ouder dan één jaar wordt gehev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lijk van een kind beneden één jaar wordt geheven</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lijk van een kind beneden 18 jaar welk wordt begraven in een particulier graf, particulier foetus- of kindergraf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lijken van doodgeboren kinderen van meervoudige geboorten of van lijken van kinderen van meervoudige geboorten, kort na de geboorte overleden, in één graf, wordt gehev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lijken van kinderen van meervoudige geboorten in één graf en van lijken van kinderen van meervoudige geboorten, kort na de geboorte overleden in één graf,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Voor het eerste lijk in een nieuw gestichte grafkelde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Voor het plaatsen of bijzetten van een urn i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particulier graf of urnengraf (ondergrondse plaatsing)</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columbarium, of urnentuin (bovengrondse plaatsing)</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
                    <text:span text:style-name="nadrukvet">Voor het begraven op buitengewone uren, wordt het tarief bedoeld in 3.1.1 tot en met 3.1.7 als volgt verhoogd:</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575,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675,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780,00</text:p>
                </table:table-cell>
              </table:table-row>
            </table:table>
            <text:p text:style-name="table_bottom"/>
          </text:section>
          <text:p text:style-name="al"/>
          <text:p text:style-name="al">
          <text:span text:style-name="nadrukvet">
            <text:span text:style-name="nadrukondlijn">Hoofdstuk 4 Onderhoud begraafplaats of monument</text:span>
          </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4.1</text:p>
                </table:table-cell>
                <table:table-cell table:style-name="cell_frame_all" table:number-rows-spanned="1" table:number-columns-spanned="2">
                  <text:p text:style-name="table_al">Voor het door of vanwege de gemeente algemeen onderhouden van de begraafplaats:</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955,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370,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particulier enkelvoudige grafkelder voor een periode van 20 jaar</text:p>
                </table:table-cell>
                <table:table-cell table:style-name="cell_frame_all" table:number-rows-spanned="1" table:number-columns-spanned="1">
                  <text:p text:style-name="table_al">€ 2.37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voor een particulier dubbele grafkelder/ dubbel graf voor een periode van 20 jaar</text:p>
                </table:table-cell>
                <table:table-cell table:style-name="cell_frame_all" table:number-rows-spanned="1" table:number-columns-spanned="1">
                  <text:p text:style-name="table_al">€ 4.755,00</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11.180,00</text:p>
                </table:table-cell>
              </table:table-row>
              <table:table-row table:style-name="row">
                <table:table-cell table:style-name="cell_frame_all" table:number-rows-spanned="1" table:number-columns-spanned="1">
                  <text:p text:style-name="table_al">4.1.5.1</text:p>
                </table:table-cell>
                <table:table-cell table:style-name="cell_frame_all" table:number-rows-spanned="1" table:number-columns-spanned="1">
                  <text:p text:style-name="table_al">met betrekking tot een particulier graf voor onbepaalde tijd voor de rechthebbende volgens de door het college vastgestelde 'lijst graven en toekomstige graven van Molukse KNIL -militairen woonachtig in Ridderkerk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5.2 </text:p>
                </table:table-cell>
                <table:table-cell table:style-name="cell_frame_all" table:number-rows-spanned="1" table:number-columns-spanned="1">
                  <text:p text:style-name="table_al">met betrekking tot een particulier graf voor onbepaalde tijd van een veteraan met een militair nummer woonachtig in Ridderkerk geregistreerd bij het Veteranen Instituut waar de rechthebbende een verzoek heeft ingediend om de beschermde status toe te kenn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2.465,00</text:p>
                </table:table-cell>
              </table:table-row>
              <table:table-row table:style-name="row">
                <table:table-cell table:style-name="cell_frame_all" table:number-rows-spanned="1" table:number-columns-spanned="1">
                  <text:p text:style-name="table_al">4.1.6.1</text:p>
                </table:table-cell>
                <table:table-cell table:style-name="cell_frame_all" table:number-rows-spanned="1" table:number-columns-spanned="1">
                  <text:p text:style-name="table_al">met betrekking tot een particulier kindergraf voor een periode van</text:p>
                  <text:p text:style-name="table_al">80 jaar voor rechthebbenden volgens artikel 17.15 van de</text:p>
                  <text:p text:style-name="table_al">"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990,00</text:p>
                </table:table-cell>
              </table:table-row>
              <table:table-row table:style-name="row">
                <table:table-cell table:style-name="cell_frame_all" table:number-rows-spanned="1" table:number-columns-spanned="1">
                  <text:p text:style-name="table_al">4.1.7.1</text:p>
                </table:table-cell>
                <table:table-cell table:style-name="cell_frame_all" table:number-rows-spanned="1" table:number-columns-spanned="1">
                  <text:p text:style-name="table_al">met betrekking tot een particulier foetusgraf voor een periode van</text:p>
                  <text:p text:style-name="table_al">80 jaar voor rechthebbenden volgens artikel 17.15 van de</text:p>
                  <text:p text:style-name="table_al">"Verordening algemene begraafplaatsen Ridderkerk 202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een particuliere plaats in een columbarium voor een periode van 20 jaa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voor een particuliere plaats in een urnentuin voor een periode van 20 jaar</text:p>
                </table:table-cell>
                <table:table-cell table:style-name="cell_frame_all" table:number-rows-spanned="1" table:number-columns-spanned="1">
                  <text:p text:style-name="table_al">€ 850,00</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4.1.11</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4.1.12</text:p>
                </table:table-cell>
                <table:table-cell table:style-name="cell_frame_all" table:number-rows-spanned="1" table:number-columns-spanned="1">
                  <text:p text:style-name="table_al">voor een particulier graf voor onbepaalde tijd -onderhoud aan monument</text:p>
                </table:table-cell>
                <table:table-cell table:style-name="cell_frame_all" table:number-rows-spanned="1" table:number-columns-spanned="1">
                  <text:p text:style-name="table_al">€ 5.055,00</text:p>
                </table:table-cell>
              </table:table-row>
              <table:table-row table:style-name="row">
                <table:table-cell table:style-name="cell_frame_all" table:number-rows-spanned="1" table:number-columns-spanned="1">
                  <text:p text:style-name="table_al">4.1.12.1</text:p>
                </table:table-cell>
                <table:table-cell table:style-name="cell_frame_all" table:number-rows-spanned="1" table:number-columns-spanned="1">
                  <text:p text:style-name="table_al">met betrekking tot een particulier graf voor onbepaalde tijd voor een rechthebbende volgens de door het college vastgestelde 'lijst graven en toekomstige graven van Molukse KNIL- militairen en hun echtgenoten' woonachtig in Ridderk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12.2</text:p>
                </table:table-cell>
                <table:table-cell table:style-name="cell_frame_all" table:number-rows-spanned="1" table:number-columns-spanned="1">
                  <text:p text:style-name="table_al">met betrekking tot een particulier graf voor onbepaalde tijd van een veteraan geregistreerd bij het Veteranen Instituut woonachtig in Ridderkerk waar de rechthebbende een verzoek heeft ingediend om de beschermde status toe te kenn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Voor zover bij het in werking treden van de Verordening Lijkbezorgingsrechten 1976 onderhoudsrechten werden geheven, zullen deze rechten blijven worden geheven en bedragen per jaar</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4.1.14</text:p>
                </table:table-cell>
                <table:table-cell table:style-name="cell_frame_all"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cell_frame_all" table:number-rows-spanned="1" table:number-columns-spanned="1">
                  <text:p text:style-name="table_al">€ 120,00</text:p>
                </table:table-cell>
              </table:table-row>
            </table:table>
            <text:p text:style-name="table_bottom"/>
          </text:section>
          <text:p text:style-name="al"/>
          <text:p text:style-name="al">
          <text:span text:style-name="nadrukvet">
            <text:span text:style-name="nadrukondlijn">Hoofdstuk 5 Verlenging algemeen onderhoud begraafplaats</text:span>
          </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5.1</text:p>
                </table:table-cell>
                <table:table-cell table:style-name="cell_frame_all" table:number-rows-spanned="1" table:number-columns-spanned="2">
                  <text:p text:style-name="table_al">Indien de instandhouding van een particulier graf, particuliere plaats in een urnentuin, particuliere plaats in een columbarium of particuliere grafkelder voor een langere termijn als bedoeld in Hoofdstuk 4 wordt gevorderd, wordt geheven: </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particuliere plaats in een columbarium voor een periode van 5 jaa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e plaats in een urnentuin voor een periode van 5 jaa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graf voor een periode van 5 jaar</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enkelvoudige grafkelder voor een periode van 5 jaar</text:p>
                </table:table-cell>
                <table:table-cell table:style-name="cell_frame_all" table:number-rows-spanned="1" table:number-columns-spanned="1">
                  <text:p text:style-name="table_al">€ 605,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dubbele grafkelder/ dubbel graf voor een periode van 5 jaar</text:p>
                </table:table-cell>
                <table:table-cell table:style-name="cell_frame_all" table:number-rows-spanned="1" table:number-columns-spanned="1">
                  <text:p text:style-name="table_al">€ 1.190,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oor een enkelvoudige grafkelder voor een periode van 10 jaar</text:p>
                </table:table-cell>
                <table:table-cell table:style-name="cell_frame_all" table:number-rows-spanned="1" table:number-columns-spanned="1">
                  <text:p text:style-name="table_al">€ 1.205,00</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or een dubbele grafkelder/ dubbel graf voor een periode van 10 jaar</text:p>
                </table:table-cell>
                <table:table-cell table:style-name="cell_frame_all" table:number-rows-spanned="1" table:number-columns-spanned="1">
                  <text:p text:style-name="table_al">€ 2.370,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215,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2.370,00</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voor een enkelvoudige grafkelder voor een periode van 20 jaar</text:p>
                </table:table-cell>
                <table:table-cell table:style-name="cell_frame_all" table:number-rows-spanned="1" table:number-columns-spanned="1">
                  <text:p text:style-name="table_al">€ 2.370,00</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voor een dubbele grafkelder/ dubbel graf voor een periode van 20 jaar</text:p>
                </table:table-cell>
                <table:table-cell table:style-name="cell_frame_all" table:number-rows-spanned="1" table:number-columns-spanned="1">
                  <text:p text:style-name="table_al">€ 4.755,00</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or een particuliere plaats in een columbarium voor een periode van 20 jaar</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5.1.15</text:p>
                </table:table-cell>
                <table:table-cell table:style-name="cell_frame_all" table:number-rows-spanned="1" table:number-columns-spanned="1">
                  <text:p text:style-name="table_al">voor een particuliere plaats in een urnentuin voor een periode van 20 jaar</text:p>
                </table:table-cell>
                <table:table-cell table:style-name="cell_frame_all" table:number-rows-spanned="1" table:number-columns-spanned="1">
                  <text:p text:style-name="table_al">€ 850,00</text:p>
                </table:table-cell>
              </table:table-row>
            </table:table>
            <text:p text:style-name="table_bottom"/>
          </text:section>
          <text:p text:style-name="al"/>
          <text:p text:style-name="al">
          <text:span text:style-name="nadrukvet">
            <text:span text:style-name="nadrukondlijn">Hoofdstuk 6 Openen, opgraven, ruimen en verstrooien</text:span>
          </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opgraven van een stoffelijk overschot wordt, inclusief het kisten in een door rechthebbende ter beschikking gestelde kist, geheven</text:p>
                </table:table-cell>
                <table:table-cell table:style-name="cell_frame_all" table:number-rows-spanned="1" table:number-columns-spanned="1">
                  <text:p text:style-name="table_al">€ 900,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opgraven van een stoffelijk overschot wordt, inclusief het kisten in een door de gemeente ter beschikking gestelde kist, geheven</text:p>
                </table:table-cell>
                <table:table-cell table:style-name="cell_frame_all" table:number-rows-spanned="1" table:number-columns-spanned="1">
                  <text:p text:style-name="table_al">€ 1.270,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met betrekking tot het opgraven uit een algemeen graf volgens de door het college vastgestelde ‘lijst graven en toekomstige graven van Molukse KNIL-militairen en hun echtgeno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met betrekking tot het opgraven uit een algemeen graf van een veteraan met een militair nummer geregistreerd bij het Veteranen Instituut waarvan de nabestaanden daartoe een verzoek heeft ingediend</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na opgraven weer opnieuw begraven in een graf op dezelfde begraafplaats wordt gehev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6.2.1</text:p>
                </table:table-cell>
                <table:table-cell table:style-name="cell_frame_all" table:number-rows-spanned="1" table:number-columns-spanned="1">
                  <text:p text:style-name="table_al">met betrekking tot het opgraven uit een algemeen graf en herbegraven in een graf voor onbepaalde tijd volgens de door het college vastgestelde ‘lijst graven en toekomstige graven van Molukse KNIL-militairen en hun echtgenoten’ woonachtig in Ridderk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2.2</text:p>
                </table:table-cell>
                <table:table-cell table:style-name="cell_frame_all" table:number-rows-spanned="1" table:number-columns-spanned="1">
                  <text:p text:style-name="table_al">met betrekking tot het opgraven uit een algemeen graf en herbegraven in een graf voor onbepaalde tijd van een veteraan met militair nummer geregistreerd bij het Veteranen Instituut waarvan de nabestaanden daartoe een verzoek heeft ingediend om de beschermde status toe te kenn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openen van een graf, anders dan op rechterlijk bevel, wordt geheven</text:p>
                </table:table-cell>
                <table:table-cell table:style-name="cell_frame_all" table:number-rows-spanned="1" table:number-columns-spanned="1">
                  <text:p text:style-name="table_al">€ 78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2">
                  <text:p text:style-name="table_al">Voor het opgraven of verwijderen van een urn en/ of asbus wordt geheven:</text:p>
                </table:table-cell>
              </table:table-row>
              <table:table-row table:style-name="row">
                <table:table-cell table:style-name="cell_frame_all" table:number-rows-spanned="1" table:number-columns-spanned="1">
                  <text:p text:style-name="table_al">6.4.1</text:p>
                </table:table-cell>
                <table:table-cell table:style-name="cell_frame_all" table:number-rows-spanned="1" table:number-columns-spanned="1">
                  <text:p text:style-name="table_al">uit een columbarium</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6.4.2</text:p>
                </table:table-cell>
                <table:table-cell table:style-name="cell_frame_all" table:number-rows-spanned="1" table:number-columns-spanned="1">
                  <text:p text:style-name="table_al">uit een particuliere plaats van een urnentui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6.4.3</text:p>
                </table:table-cell>
                <table:table-cell table:style-name="cell_frame_all" table:number-rows-spanned="1" table:number-columns-spanned="1">
                  <text:p text:style-name="table_al">uit een particulier of algemeen urnengraf</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6.4.4</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weer terugplaatsen van een asbus wordt geheve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op verzoek van een rechthebbende ruimen van een graf wordt geheven</text:p>
                </table:table-cell>
                <table:table-cell table:style-name="cell_frame_all" table:number-rows-spanned="1" table:number-columns-spanned="1">
                  <text:p text:style-name="table_al">€ 1.125,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op het verzoek van een rechthebbende schudden van een graf wordt gehev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2">
                  <text:p text:style-name="table_al">Voor het verstrooien van as wordt geheven per asbus:</text:p>
                </table:table-cell>
              </table:table-row>
              <table:table-row table:style-name="row">
                <table:table-cell table:style-name="cell_frame_all" table:number-rows-spanned="1" table:number-columns-spanned="1">
                  <text:p text:style-name="table_al">6.8.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6.8.2</text:p>
                </table:table-cell>
                <table:table-cell table:style-name="cell_frame_all" table:number-rows-spanned="1" table:number-columns-spanned="1">
                  <text:p text:style-name="table_al">op een verstooiingsplaats ( inclusief plaatje voor een periode van 10 jaa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verzoek van de rechthebbende van een grafkelder om de stoffelijk overschotten om te zetten in een door de gemeente te (laten) leveren beenderkisten wordt éénmalig, indien de grafkelder droog is en het stoffelijk overschot is ontbonden, per stoffelijk overschot geheven:</text:p>
                </table:table-cell>
                <table:table-cell table:style-name="cell_frame_all" table:number-rows-spanned="1" table:number-columns-spanned="1">
                  <text:p text:style-name="table_al">€ 750,00</text:p>
                </table:table-cell>
              </table:table-row>
            </table:table>
            <text:p text:style-name="table_bottom"/>
          </text:section>
          <text:p text:style-name="al"/>
          <text:p text:style-name="al">
          <text:span text:style-name="nadrukvet">
            <text:span text:style-name="nadrukondlijn">Hoofdstuk 7 Overige heffingen</text:span>
          </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verlenen van een vergunning voor het hebben van een gedenkteken wordt geheven </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inschrijven van particuliere graven, particuliere urnenplaatsen, particuliere plaatsen in een columbarium, grafkelders wordt per inschrijving aan administratiekosten geheven</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overboeken van particuliere graven, particuliere urnengraven, particuliere urnen nissen, grafkelders wordt per overboeking aan administratiekosten geheven</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Voor het lichten van een gedenkteken teneinde het graf te kunnen openen en terugplaatsen om het graf te sluiten</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Voor het lichten van een grafzerk teneinde de grafkelder te kunnen openen en terugplaatsen om de grafzerk te sluiten</text:p>
                </table:table-cell>
                <table:table-cell table:style-name="cell_frame_all" table:number-rows-spanned="1" table:number-columns-spanned="1">
                  <text:p text:style-name="table_al">€ 760,00</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Voor een bestaande reservering van een particulier graf op begraafplaats Rusthof wordt per jaar geheven. Nieuwe reserveringen zijn niet mogelijk.</text:p>
                </table:table-cell>
                <table:table-cell table:style-name="cell_frame_all" table:number-rows-spanned="1" table:number-columns-spanned="1">
                  <text:p text:style-name="table_al">€ 130,00</text:p>
                </table:table-cell>
              </table:table-row>
            </table:table>
            <text:p text:style-name="table_bottom"/>
          </text:section>
          <text:p text:style-name="al"/>
          <text:p text:style-name="al">
          <text:span text:style-name="nadrukvet">
            <text:span text:style-name="nadrukondlijn">Hoofdstuk 8 Overige diensten</text:span>
          </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Gebruik rouwcentrum in tijdsblok van 3 ½ uur incl. USB opname</text:p>
                </table:table-cell>
                <table:table-cell table:style-name="cell_frame_all" table:number-rows-spanned="1" table:number-columns-spanned="1">
                  <text:p text:style-name="table_al">€ 45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Gebruik condoleanceruimte (per uur of een gedeelte van een uur)</text:p>
                </table:table-cell>
                <table:table-cell table:style-name="cell_frame_all" table:number-rows-spanned="1" table:number-columns-spanned="1">
                  <text:p text:style-name="table_al">€ 16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Gebruik koelruimte (per dag of gedeelte van een d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Gebruik keuken (per keer)</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Gebruik livestream/beeldopname uitvaartdienst</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8.6 </text:p>
                </table:table-cell>
                <table:table-cell table:style-name="cell_frame_all" table:number-rows-spanned="1" table:number-columns-spanned="1">
                  <text:p text:style-name="table_al">Ter beschikking stellen gedenkplaatje aan gedenkboom</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Gebruik geluidsinstallatie bij het graf</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aanschaffen (keuze uit gemeentelijke lijst) en planten (in het najaar) van een gedenkboom met as (door nabestaanden te leveren in een daarvoor bestemde asbus) met 3 jaar nazorg</text:p>
                </table:table-cell>
                <table:table-cell table:style-name="cell_frame_all" table:number-rows-spanned="1" table:number-columns-spanned="1">
                  <text:p text:style-name="table_al">€ 1.000,00</text:p>
                </table:table-cell>
              </table:table-row>
            </table:table>
            <text:p text:style-name="table_bottom"/>
          </text:section>
          <text:p text:style-name="al"/>
          <text:p text:style-name="al">
          <text:span text:style-name="nadrukvet">Hoofdstuk 11</text:span>
          <text:span text:style-name="nadrukvet"> Inwerkingtreding en citeertitel</text:span>
        </text:p>
          <text:list text:style-name="id1-3-2-4-28">
            <text:list-item text:style-override="id1-3-2-4-28-1">
              <text:number>1.</text:number>
              <text:p text:style-name="al">De “Tarieventabel Lijkbezorgingsrechten 2025” wordt ingetrokken met ingang van de in het derde lid genoemde datum van ingang van de heffing, met dien verstande dat zij van toepassing blijft op de belastbare feiten die zich voor die datum hebben voorgedaan.</text:p>
            </text:list-item>
            <text:list-item text:style-override="id1-3-2-4-28-2">
              <text:number>2.</text:number>
              <text:p text:style-name="al">Deze tarieventabel treedt in werking met ingang van de eerste dag na die van de bekendmaking.</text:p>
            </text:list-item>
            <text:list-item text:style-override="id1-3-2-4-28-3">
              <text:number>3.</text:number>
              <text:p text:style-name="al">De datum van ingang van de heffing is 1 januari 2026.</text:p>
            </text:list-item>
            <text:list-item text:style-override="id1-3-2-4-28-4">
              <text:number>4.</text:number>
              <text:p text:style-name="al">Dit besluit wordt aangehaald als “Tarieventabel Lijkbezorgingsrechten 2026”.</text:p>
            </text:list-item>
          </text:list>
          <text:p text:style-name="al"/>
          <text:p text:style-name="al">Aldus besloten in de openbare vergadering van de raad van de gemeente Ridderkerk van 11 december 2025.</text:p>
          <text:p text:style-name="al"/>
          <text:p text:style-name="al">De griffier, </text:p>
          <text:p text:style-name="al">mr. O. Vliegenthart</text:p>
          <text:p text:style-name="al"/>
          <text:p text:style-name="al">de voorzitter,</text:p>
          <text:p text:style-name="al">dhr. C.A. Ooster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4975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75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idderkerk</meta:user-defined>
    <meta:user-defined meta:name="OVERHEID.Informatietype/DC.type">officiële publicatie</meta:user-defined>
    <meta:user-defined meta:name="OVERHEIDop.Rubriek/DC.type">algemeen verbindend voorschrift (verordening)</meta:user-defined>
    <meta:user-defined meta:name="OVERHEID.Gemeente/OVERHEID.authority">Ridderkerk</meta:user-defined>
    <meta:user-defined meta:name="OVERHEID.Gemeente/DCTERMS.publisher">Ridderkerk</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062524</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invordering van lijkbezorgingsrechten 2026</meta:user-defined>
    <meta:user-defined meta:name="DCTERMS.W3CDTF/DCTERMS.available">2025-12-17</meta:user-defined>
    <meta:user-defined meta:name="DCTERMS.W3CDTF/OVERHEIDop.jaargang">2025</meta:user-defined>
    <meta:user-defined meta:name="OVERHEIDop.publicationIssue">549754</meta:user-defined>
    <meta:user-defined meta:name="OVERHEIDop.betreftRegeling">CVDR750374_1</meta:user-defined>
    <meta:user-defined meta:name="xs:date/OVERHEIDop.startdatum">2025-12-18</meta:user-defined>
    <meta:user-defined meta:name="OVERHEIDop.GmbID/DC.identifier">gmb-2025-549754</meta:user-defined>
    <meta:user-defined meta:name="OVERHEIDop.versieInformatie"/>
  </office:meta>
</office:document-meta>
</file>