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0, aanvraag omgevingsvergunning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december 2025 aangevraagd voor de nieuwbouw van bedrijfunits aan Meidoornkade 10, 3992 AE Houten en heeft als kenmerk 89732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325</meta:user-defined>
    <dc:language>nl</dc:language>
    <meta:user-defined meta:name="OVERHEIDop.locatietype/OVERHEIDop.gebiedsmarkering">Punt</meta:user-defined>
    <meta:user-defined meta:name="DC.title">Houten, Meidoornkade 10, aanvraag omgevingsvergunning nieuwbouw bedrijfsunit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50</meta:user-defined>
    <meta:user-defined meta:name="OVERHEIDop.GmbID/DC.identifier">gmb-2025-549750</meta:user-defined>
    <meta:user-defined meta:name="OVERHEIDop.versieInformatie"/>
  </office:meta>
</office:document-meta>
</file>