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1">
      <style:table-column-properties style:rel-column-width="11*"/>
    </style:style>
    <style:style style:family="table-column" style:parent-style-name="colspec" style:name="id1-3-2-4-41-1-2">
      <style:table-column-properties style:rel-column-width="66*"/>
    </style:style>
    <style:style style:family="table-column" style:parent-style-name="colspec" style:name="id1-3-2-4-41-1-3">
      <style:table-column-properties style:rel-column-width="15*"/>
    </style:style>
    <style:style style:family="table-column" style:parent-style-name="colspec" style:name="id1-3-2-4-45-1-1">
      <style:table-column-properties style:rel-column-width="15*"/>
    </style:style>
    <style:style style:family="table-column" style:parent-style-name="colspec" style:name="id1-3-2-4-45-1-2">
      <style:table-column-properties style:rel-column-width="75*"/>
    </style:style>
    <text:list-style style:name="id1-3-2-4-45-1-3-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3-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3-9-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3-9-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3-9-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3-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7-1-1">
      <style:table-column-properties style:rel-column-width="15*"/>
    </style:style>
    <style:style style:family="table-column" style:parent-style-name="colspec" style:name="id1-3-2-4-47-1-2">
      <style:table-column-properties style:rel-column-width="62*"/>
    </style:style>
    <style:style style:family="table-column" style:parent-style-name="colspec" style:name="id1-3-2-4-47-1-3">
      <style:table-column-properties style:rel-column-width="12*"/>
    </style:style>
    <style:style style:family="table-column" style:parent-style-name="colspec" style:name="id1-3-2-4-49-1-1">
      <style:table-column-properties style:rel-column-width="15*"/>
    </style:style>
    <style:style style:family="table-column" style:parent-style-name="colspec" style:name="id1-3-2-4-49-1-2">
      <style:table-column-properties style:rel-column-width="0*"/>
    </style:style>
    <style:style style:family="table-column" style:parent-style-name="colspec" style:name="id1-3-2-4-49-1-3">
      <style:table-column-properties style:rel-column-width="62*"/>
    </style:style>
    <style:style style:family="table-column" style:parent-style-name="colspec" style:name="id1-3-2-4-49-1-4">
      <style:table-column-properties style:rel-column-width="12*"/>
    </style:style>
    <style:style style:family="table-column" style:parent-style-name="colspec" style:name="id1-3-2-4-51-1-1">
      <style:table-column-properties style:rel-column-width="15*"/>
    </style:style>
    <style:style style:family="table-column" style:parent-style-name="colspec" style:name="id1-3-2-4-51-1-2">
      <style:table-column-properties style:rel-column-width="62*"/>
    </style:style>
    <style:style style:family="table-column" style:parent-style-name="colspec" style:name="id1-3-2-4-51-1-3">
      <style:table-column-properties style:rel-column-width="12*"/>
    </style:style>
    <style:style style:family="table-column" style:parent-style-name="colspec" style:name="id1-3-2-4-55-1-1">
      <style:table-column-properties style:rel-column-width="11*"/>
    </style:style>
    <style:style style:family="table-column" style:parent-style-name="colspec" style:name="id1-3-2-4-55-1-2">
      <style:table-column-properties style:rel-column-width="67*"/>
    </style:style>
    <style:style style:family="table-column" style:parent-style-name="colspec" style:name="id1-3-2-4-55-1-3">
      <style:table-column-properties style:rel-column-width="14*"/>
    </style: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6</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28 oktober 2025;</text:p>
            <text:p text:style-name="al"/>
            <text:p text:style-name="al">gezien het advies van de commissie Samen wonen van 27 november 2025;</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overwegende dat de verordening en de bijbehorende tarieventabel voor 2026 dienen te worden vastgesteld door de gemeenteraad;</text:p>
            <text:p text:style-name="al"/>
            <text:p text:style-name="al">
            <text:span text:style-name="nadrukvet">BESLUIT:</text:span>
          </text:p>
            <text:p text:style-name="al"/>
            <text:p text:style-name="al">Vast te stellen de</text:p>
            <text:p text:style-name="al"/>
            <text:p text:style-name="al">VERORDENING OP DE HEFFING EN DE INVORDERING VAN LEGES 2026 (LEGESVERORDEN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met betrekking tot een aanvraag tot verlening van een vergunning, voorzover de dienst in het belang of van wege de uitoefening van de openbare dienst verricht door of ten behoeve van de Gemeente Ridderkerk;</text:p>
              </text:list-item>
              <text:list-item text:style-override="id1-3-2-2-4-3-4">
                <text:number>d.</text:number>
                <text:p text:style-name="al">het in behandeling nemen van een aanvraag als bedoeld in artikelen 1.34.c, 3.1.b, 3.2.b, 3.6.b en 3.20 van de bij deze verordening behorende tarieventabel, indien deze aanvraag een vergunning of ontheffing betreft: </text:p>
                <text:list text:style-name="id1-3-2-2-4-3-4-3">
                  <text:list-item text:style-override="id1-3-2-2-4-3-4-3-1">
                    <text:number>1.</text:number>
                    <text:p text:style-name="al">voor een instelling of plaatselijke sociaal belang behartigende instelling die zich blijkens haar statuten de uitoefening ten doel stelt van activiteiten van maatschappelijke, sociale of culturele aard, waarbij de activiteiten in hoofdzaak worden verricht door vrijwilligers;</text:p>
                  </text:list-item>
                  <text:list-item text:style-override="id1-3-2-2-4-3-4-3-2">
                    <text:number>2.</text:number>
                    <text:p text:style-name="al">voor niet-commerciële activiteiten die tijdelijk van aard zijn en die het algemeen maatschappelijk belang dienen.</text:p>
                  </text:list-item>
                </text:list>
              </text:list-item>
              <text:list-item text:style-override="id1-3-2-2-4-3-5">
                <text:number>e.</text:number>
                <text:p text:style-name="al">diensten met betrekking tot het in behandeling nemen van een aanvraag omgevingsvergunning voor activiteiten aan of bij een gemeentelijk monument of voorbeschermd gemeentelijk monument als die activiteiten zonder de monumentale status vergunningvrij waren geweest op basis van artikel 2.29 en 2.30 van het Besluit bouwwerken leefomgeving. Deze vrijstelling geldt niet voor sloopactiviteit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 </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aanpassingen zijn van bestaande tarieven, voor zover deze in overeenstemming zijn met de begroting van het betreffend jaar;</text:p>
              </text:list-item>
              <text:list-item text:style-override="id1-3-2-2-10-3-3">
                <text:number>c.</text:number>
                <text:p text:style-name="al">een gevolg zijn van nieuwe of gewijzigde rijksregelgeving die in werking treedt binnen drie maanden na de officiële bekendmaking van de inwerkingtreding ervan in het Staatsblad of de Staatscourant en het de volgende paragrafen of onderdelen van hoofdstuk 1 van de tarieventabel betreft: </text:p>
                <text:list text:style-name="id1-3-2-2-10-3-3-3">
                  <text:list-item text:style-override="id1-3-2-2-10-3-3-3-1">
                    <text:number>1.</text:number>
                    <text:p text:style-name="al">paragraaf 1.1 (burgerlijke stand);</text:p>
                  </text:list-item>
                  <text:list-item text:style-override="id1-3-2-2-10-3-3-3-2">
                    <text:number>2.</text:number>
                    <text:p text:style-name="al">paragraaf 1.2 (reisdocumenten en Nederlandse identiteitskaart);</text:p>
                  </text:list-item>
                  <text:list-item text:style-override="id1-3-2-2-10-3-3-3-3">
                    <text:number>3.</text:number>
                    <text:p text:style-name="al">paragraaf 1.3 (rijbewijzen);</text:p>
                  </text:list-item>
                  <text:list-item text:style-override="id1-3-2-2-10-3-3-3-4">
                    <text:number>4.</text:number>
                    <text:p text:style-name="al">artikel 1.15 (schriftelijke verstrekking uit de basisregistratie personen);</text:p>
                  </text:list-item>
                  <text:list-item text:style-override="id1-3-2-2-10-3-3-3-5">
                    <text:number>5.</text:number>
                    <text:p text:style-name="al">artikel 1.25.a (verklaring omtrent het gedrag);</text:p>
                  </text:list-item>
                  <text:list-item text:style-override="id1-3-2-2-10-3-3-3-6">
                    <text:number>6.</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5” van 12 december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dag na publicatie.</text:p>
              </text:list-item>
              <text:list-item text:style-override="id1-3-2-2-12-3">
                <text:number>2.</text:number>
                <text:p text:style-name="al">De datum van ingang van de heffing is 1 januari 2026.</text:p>
              </text:list-item>
              <text:list-item text:style-override="id1-3-2-2-12-4">
                <text:number>3.</text:number>
                <text:p text:style-name="al">Deze verordening wordt aangehaald als: Legesverordening 2026.</text:p>
              </text:list-item>
            </text:list>
          </text:section>
        </text:section>
        <text:section text:name="regeling-sluiting_id1-3-2-3" text:style-name="regeling-sluiting">
          <text:section text:name="ondertekening_id1-3-2-3-1">
            <text:p><text:span text:style-name="functie">Aldus besloten in de openbare vergadering van de raad van de gemeente Ridderkerk van 11 december 2025.</text:span></text:p>
          </text:section>
          <text:section text:name="ondertekening_id1-3-2-3-2">
            <text:p><text:span text:style-name="functie"/></text:p>
            <text:p><text:span text:style-name="functie">de griffier, </text:span></text:p>
            <text:p><text:span text:style-name="functie">mr. O. Vliegenthart </text:span></text:p>
          </text:section>
          <text:section text:name="ondertekening_id1-3-2-3-3">
            <text:p><text:span text:style-name="functie"/></text:p>
            <text:p><text:span text:style-name="functie">de voorzitter,</text:span></text:p>
            <text:p><text:span text:style-name="functie">dhr. C.A. Oosterwijk</text:span></text:p>
          </text:section>
        </text:section>
        <text:section text:name="bijlage_id1-3-2-4" text:style-name="bijlage">
          <text:p text:style-name="bijlage_top"/>
          <text:p text:style-name="hoofdstuk_kop"><text:span text:style-name="label"/> <text:span text:style-name="nr"/> Tarieventabel Legesverordening 2026. </text:p>
          <text:p text:style-name="al">behorende bij de Legesverordening 2026. </text:p>
          <text:p text:style-name="al"/>
          <text:p text:style-name="al">
          <text:span text:style-name="nadrukvet">Hoofdstuk 1</text:span>
          <text:span text:style-name="nadrukvet">Algemene dienstverlening</text:span>
        </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Gereserveerd</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p text:style-name="al"/>
          <text:p text:style-name="al">
          <text:span text:style-name="nadrukvet">Hoofdstuk 2</text:span>
          <text:span text:style-name="nadrukvet">Fysieke leefomgeving / omgevingsvergunning</text:span>
        </text:p>
          <text:p text:style-name="al">Paragraaf 2.1 Algemene bepalingen</text:p>
          <text:p text:style-name="al">Paragraaf 2.2 Voorfase</text:p>
          <text:p text:style-name="al">Paragraaf 2.3 Bouwactiviteiten</text:p>
          <text:p text:style-name="al">Paragraaf 2.4 Activiteiten met betrekking tot cultureel erfgoed en werelderfgoed</text:p>
          <text:p text:style-name="al">Paragraaf 2.5 Milieubelastende activiteiten</text:p>
          <text:p text:style-name="al">Paragraaf 2.6 Overige activiteiten</text:p>
          <text:p text:style-name="al">Paragraaf 2.7 Maatwerkvoorschriften</text:p>
          <text:p text:style-name="al">Paragraaf 2.8 Gelijkwaardigheid</text:p>
          <text:p text:style-name="al">Paragraaf 2.9 Overige tarieven</text:p>
          <text:p text:style-name="al">Paragraaf 2.10 Modaliteiten</text:p>
          <text:p text:style-name="al">Paragraaf 2.11 Vermindering</text:p>
          <text:p text:style-name="al">Paragraaf 2.12 Teruggaaf</text:p>
          <text:p text:style-name="al"/>
          <text:p text:style-name="al">
          <text:span text:style-name="nadrukvet">Hoofdstuk 3</text:span>
          <text:span text:style-name="nadrukvet">Europese dienstenrichtlijn </text:span>
        </text:p>
          <text:p text:style-name="al">Paragraaf 3.1 Horeca</text:p>
          <text:p text:style-name="al">Paragraaf 3.2 Gereserveerd</text:p>
          <text:p text:style-name="al">Paragraaf 3.3 Winkeltijdenwet</text:p>
          <text:p text:style-name="al">Paragraaf 3.4 Organiseren evenement of markt</text:p>
          <text:p text:style-name="al">Paragraaf 3.5 Standplaatsen</text:p>
          <text:p text:style-name="al">Paragraaf 3.6 Huisvestingswet 2014</text:p>
          <text:p text:style-name="al">Paragraaf 3.7 In dit hoofdstuk niet benoemd besluit</text:p>
          <text:p text:style-name="al"/>
          <text:p text:style-name="al">
          <text:span text:style-name="nadrukvet">Hoofdstuk 1</text:span>
          <text:span text:style-name="nadrukvet">Algemene dienstverlening</text:span>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uwelijksvoltrekking of registratie partn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voltrekking van een huwelijk, de registratie van een partnerschap of het omzetten van een partnerschap in ee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m vrijdag tussen 09.00 uur en 17.00 uur incl. trouwboekj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het gemeentehuis:</text:p>
                </table:table-cell>
                <table:table-cell table:style-name="cell_frame_all" table:number-rows-spanned="1" table:number-columns-spanned="1">
                  <text:p text:style-name="table_al">€ 47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een aangewezen trouwlocatie:</text:p>
                </table:table-cell>
                <table:table-cell table:style-name="cell_frame_all" table:number-rows-spanned="1" table:number-columns-spanned="1">
                  <text:p text:style-name="table_al">€ 52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 een locatie naar keuze die eenmalig is aangewezen als trouwlocatie:</text:p>
                </table:table-cell>
                <table:table-cell table:style-name="cell_frame_all" table:number-rows-spanned="1" table:number-columns-spanned="1">
                  <text:p text:style-name="table_al">€ 664,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m vrijdag tussen 17.30 uur en 23.00 uur incl. trouwboekj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het gemeentehuis: niet mog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een aangewezen trouwlocatie:</text:p>
                </table:table-cell>
                <table:table-cell table:style-name="cell_frame_all" table:number-rows-spanned="1" table:number-columns-spanned="1">
                  <text:p text:style-name="table_al">€ 57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 een locatie naar keuze die eenmalig is aangewezen als trouwlocatie:</text:p>
                </table:table-cell>
                <table:table-cell table:style-name="cell_frame_all" table:number-rows-spanned="1" table:number-columns-spanned="1">
                  <text:p text:style-name="table_al">€ 74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tussen 09.00 uur en 17.00 uur incl. trouwboekj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het gemeentehuis:</text:p>
                </table:table-cell>
                <table:table-cell table:style-name="cell_frame_all" table:number-rows-spanned="1" table:number-columns-spanned="1">
                  <text:p text:style-name="table_al">€ 896,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een aangewezen trouwlocatie:</text:p>
                </table:table-cell>
                <table:table-cell table:style-name="cell_frame_all" table:number-rows-spanned="1" table:number-columns-spanned="1">
                  <text:p text:style-name="table_al">€ 957,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 een locatie naar keuze die eenmalig is aangewezen als trouwlocatie:</text:p>
                </table:table-cell>
                <table:table-cell table:style-name="cell_frame_all" table:number-rows-spanned="1" table:number-columns-spanned="1">
                  <text:p text:style-name="table_al">€ 1.104,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aterdag tussen 17.30 uur en 23.00 uur incl. trouwboekj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het gemeentehuis: niet mog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een aangewezen trouwlocatie:</text:p>
                </table:table-cell>
                <table:table-cell table:style-name="cell_frame_all" table:number-rows-spanned="1" table:number-columns-spanned="1">
                  <text:p text:style-name="table_al">€ 986,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 een locatie naar keuze die eenmalig is aangewezen als trouwlocatie:</text:p>
                </table:table-cell>
                <table:table-cell table:style-name="cell_frame_all" table:number-rows-spanned="1" table:number-columns-spanned="1">
                  <text:p text:style-name="table_al">€ 1.128,4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chikbaar stellen getuige door 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door de gemeente beschikbaar stellen van getuigen voor de huwelijksvoltrekking of de registratie van een partnerschap, per twee getuigen:</text:p>
                </table:table-cell>
                <table:table-cell table:style-name="cell_frame_all" table:number-rows-spanned="1" table:number-columns-spanned="1">
                  <text:p text:style-name="table_al">€ 41,5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ter zake van de administratie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nnuleringskosten</text:p>
                </table:table-cell>
                <table:table-cell table:style-name="cell_frame_all" table:number-rows-spanned="1" table:number-columns-spanned="1">
                  <text:p text:style-name="table_al">€ 83,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lledige annulering kan tot 4 weken voor de geplande datum. Bij annulering binnen 4 weken voor de geplande datum wordt het volledige bedrag in rekening gebracht bij zowel kosteloze als betaalde huwelijken van de burgerlijke stand is het gehele onder artikel 1.1 en 1.8 lid a bedoelde tarief verschuldigd. Met uitzondering van ziekte, acute ziekenhuisopname, en/of overlijden van familiel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skosten rondom de locatie of het tijdstip binnen 4 weken voor de geplande datum</text:p>
                </table:table-cell>
                <table:table-cell table:style-name="cell_frame_all" table:number-rows-spanned="1" table:number-columns-spanned="1">
                  <text:p text:style-name="table_al">€ 47,1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Trouwboekje of partnerschapsboekje en overi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verstrekken van een trouwboekje of partnerschap boekje (inclusief een uittreksel van de huwelijksakte of partnerschap registratieakte):</text:p>
                </table:table-cell>
                <table:table-cell table:style-name="cell_frame_all" table:number-rows-spanned="1" table:number-columns-spanned="1">
                  <text:p text:style-name="table_al">€ 3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verstrekken van een stuk als bedoeld in artikel 2 van de Wet rechten burgerlijke stand geldt het tarief zoals dat is opgenomen in het Legesbesluit akten burgerlijke stand. Dit tarief wordt niet geheven, indien van het onvermogen van partijen blijkt door een verklaring van de burgemeester van hun woon- of verblijf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verstrekken van (meertalige) uittreksels en afschriften uit de registers van de Burgerlijke Stand als bedoeld in artikel 2, eerste lid, onder f,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verklaring van huwelijksbevoegdheid als bedoeld in artikel 49a van Boek 1 van het Burgerlijk Wetboek en artikel 2, eerste lid, onder c,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attestatie de vita, als bedoeld in artikel 19k van Boek 1 van het Burgerlijk Wetboek en artikel 2, eerste lid, onder d,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het bespelen van het carillon voor of na huwelijksvoltrekking:</text:p>
                </table:table-cell>
                <table:table-cell table:style-name="cell_frame_all" table:number-rows-spanned="1" table:number-columns-spanned="1">
                  <text:p text:style-name="table_al">€ 115,6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het bespelen van het carillon voor en na huwelijksvoltrekking:</text:p>
                </table:table-cell>
                <table:table-cell table:style-name="cell_frame_all" table:number-rows-spanned="1" table:number-columns-spanned="1">
                  <text:p text:style-name="table_al">€ 172,9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het doen van naspeuringen in de gemeentelijke registers van de burgerlijke stand, voor een ieder daaraan besteed kwartier:</text:p>
                </table:table-cell>
                <table:table-cell table:style-name="cell_frame_all" table:number-rows-spanned="1" table:number-columns-spanned="1">
                  <text:p text:style-name="table_al">€ 17,3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het aanvragen van een vergunning voor uitstel van lijkbezorging buiten de wettelijke termijn:</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3">
                  <text:p text:style-name="table_al">
                    <text:span text:style-name="nadrukvet">Paragraaf 1.2 Reisdocumenten en Nederlandse identiteitskaart</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Paspoorten of andere reisdocu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gelijk aan het bedrag dat vermeld is in artikel 6 van het Besluit paspoortgelden, zoals laatstelijk is vervangen of gewijzigd, met dien verstande dat het bedrag wordt afgerond op € 0,10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gelijk aan het bedrag dat vermeld is in artikel 6 van het Besluit paspoortgelden, zoals laatstelijk is vervangen of gewijzigd, met dien verstande dat het bedrag wordt afgerond op € 0,10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gelijk aan het bedrag dat vermeld is in artikel 6 van het Besluit paspoortgelden, zoals laatstelijk is vervangen of gewijzigd, met dien verstande dat het bedrag wordt afgerond op € 0,10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gelijk aan het bedrag dat vermeld is in artikel 6 van het Besluit paspoortgelden, zoals laatstelijk is vervangen of gewijzigd, met dien verstande dat het bedrag wordt afgerond op € 0,10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gelijk aan het bedrag dat vermeld is in artikel 6 van het Besluit paspoortgelden, zoals laatstelijk is vervangen of gewijzigd, met dien verstande dat het bedrag wordt afgerond op € 0,10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gelijk aan het bedrag dat vermeld is in artikel 6 van het Besluit paspoortgelden, zoals laatstelijk is vervangen of gewijzigd, met dien verstande dat het bedrag wordt afgerond op € 0,10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een reisdocument voor vluchtelingen of een reisdocument voor vreemdelingen, is gelijk aan het bedrag dat vermeld is in artikel 6 van het Besluit paspoortgelden, zoals laatstelijk is vervangen of gewijzigd, met dien verstande dat het bedrag wordt afgerond op € 0,10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gelijk aan het bedrag dat vermeld is in artikel 6 van het Besluit paspoortgelden, zoals laatstelijk is vervangen of gewijzigd, met dien verstande dat het bedrag wordt afgerond op € 0,10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gelijk aan het bedrag dat vermeld is in artikel 6 van het Besluit paspoortgelden, zoals laatstelijk is vervangen of gewijzigd, met dien verstande dat het bedrag wordt afgerond op € 0,10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Modal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poedlevering van de in artikel 1.9 en 1.10 genoemde documenten, wordt het tarief vermeerderd met een bedrag dat vermeld is in artikel 6, lid 1 van het Besluit paspoortgelden, zoals laatstelijk is vervangen of gewijzigd, met dien verstande dat het bedrag wordt afgerond op € 0,10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Rijbewij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 tot het afgeven, vernieuwen of omwisselen van een rijbewijs bedraagt het door het Ministerie van Infrastructuur en Milieu vastgestelde tarief, zoals laatstelijk is vervangen of gewijzigd, met dien verstande, dat het bedrag wordt afgerond op € 0,10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Modal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 het door het Ministerie van Infrastructuur en Milieu vastgestelde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een aanvraag in verband met vermissing van een eerder afgegeven rijbewijs vermeerderd met:</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tarief wordt niet geheven, indien uit het proces-verbaal blijkt dat er sprake is van overm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4 Verstrekkingen in het kader van de basisregistratie persoonsgegevens</text:span>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Defini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erstrekking van gegevens uit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van een ingezetene, per verstrekking:</text:p>
                </table:table-cell>
                <table:table-cell table:style-name="cell_frame_all" table:number-rows-spanned="1" table:number-columns-spanned="1">
                  <text:p text:style-name="table_al">€ 11,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digitaal verstrekken van gegevens van een ingezetene, per verstrekking:</text:p>
                </table:table-cell>
                <table:table-cell table:style-name="cell_frame_all" table:number-rows-spanned="1" table:number-columns-spanned="1">
                  <text:p text:style-name="table_al">€ 7,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laten verrichten van genealogisch onderzoek bedraagt, ongeacht het resultaat van het onderzoek, per kwartier:</text:p>
                </table:table-cell>
                <table:table-cell table:style-name="cell_frame_all" table:number-rows-spanned="1" table:number-columns-spanned="1">
                  <text:p text:style-name="table_al">€ 17,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één of meer gegevens omtrent persoon waarvoor persoonskaartenarchief moet worden geraadpleegd, per kwartier:</text:p>
                </table:table-cell>
                <table:table-cell table:style-name="cell_frame_all" table:number-rows-spanned="1" table:number-columns-spanned="1">
                  <text:p text:style-name="table_al">€ 17,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in behandeling nemen van een aanvraag tot het schriftelijk verstrekken van gegevens bedoeld in artikel 17, tweede lid, van het Besluit basisregistratie personen geldt het tarief zoals dat door het Ministerie van Binnenlandse Zaken is of wordt vastgesteld. Voor de toepassing van dit artikel wordt onder één verstrekking verstaan 1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5 Gereserveerd</text:span>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Informatie uit regist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AG (basisregistratie adressen en gebouwen), bedoeld in artikel 2 van de Wet basisregistraties adressen en gebouwen:</text:p>
                </table:table-cell>
                <table:table-cell table:style-name="cell_frame_all" table:number-rows-spanned="1" table:number-columns-spanned="1">
                  <text:p text:style-name="table_al">€ 13,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genoemd in a. wordt verhoogd m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geleverd adres:</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2.500 geleverde adressen:</text:p>
                </table:table-cell>
                <table:table-cell table:style-name="cell_frame_all" table:number-rows-spanned="1" table:number-columns-spanned="1">
                  <text:p text:style-name="table_al">€ 1.859,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5.000 geleverde adressen:</text:p>
                </table:table-cell>
                <table:table-cell table:style-name="cell_frame_all" table:number-rows-spanned="1" table:number-columns-spanned="1">
                  <text:p text:style-name="table_al">€ 3.048,4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10.000 geleverde adressen:</text:p>
                </table:table-cell>
                <table:table-cell table:style-name="cell_frame_all" table:number-rows-spanned="1" table:number-columns-spanned="1">
                  <text:p text:style-name="table_al">€ 4.057,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AG (basisregistratie Adressen en Gebouwen) in Excel formaat per kwartier:</text:p>
                </table:table-cell>
                <table:table-cell table:style-name="cell_frame_all" table:number-rows-spanned="1" table:number-columns-spanned="1">
                  <text:p text:style-name="table_al">€ 17,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cell_frame_all" table:number-rows-spanned="1" table:number-columns-spanned="1">
                  <text:p text:style-name="table_al">€ 30,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naar aanleiding van het doen van naspeuring in het Kadaster voor ieder daaraan besteed kwartier:</text:p>
                </table:table-cell>
                <table:table-cell table:style-name="cell_frame_all" table:number-rows-spanned="1" table:number-columns-spanned="1">
                  <text:p text:style-name="table_al">€ 17,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Kadester, dan wel de plaatselijke aanduiding, per inlichting:</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Overige publiek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klaring omtrent het gedrag, het in artikel 1 van de ‘Regeling vergoeding verklaring omtrent het gedrag en gedragsverklaring aanbesteden’ vermelde bedrag met dien verstande dat het bedrag wordt afgerond op € 0,10 naar bene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1,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waarmerking van een stuk:</text:p>
                </table:table-cell>
                <table:table-cell table:style-name="cell_frame_all" table:number-rows-spanned="1" table:number-columns-spanned="1">
                  <text:p text:style-name="table_al">€ 11,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verklaring inzake Nederlanderschap:</text:p>
                </table:table-cell>
                <table:table-cell table:style-name="cell_frame_all" table:number-rows-spanned="1" table:number-columns-spanned="1">
                  <text:p text:style-name="table_al">€ 11,60</text:p>
                </table:table-cell>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Naspeuringen in gemeentearch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7,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Afschrift of uittreksel uit gemeentearch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van een afschrift of (digitale) kopie van een in het gemeentearchief te Rotterdam berusten stukken, de tarieven zoals deze op het moment van aanvraag geldt in de legesverordening Rotterd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een afschrift of (digitale) kopie van een in het gemeentearchief berustend stuk, per pagina A4 of A3 bedraagt:</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een afschrift of (digitale) kopie groter dan A3-formaat van een in het archief van de gemeente berustend stuk, bedraagt per pagina:</text:p>
                </table:table-cell>
                <table:table-cell table:style-name="cell_frame_all" table:number-rows-spanned="1" table:number-columns-spanned="1">
                  <text:p text:style-name="table_al">€ 7,9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9 Bijzondere wetten</text:span>
                  </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Huisvestingswet 20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urgentieverklaring conform Verordening Woonruimtebemiddeling regio Rotterdam 2025.</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urgentieverklaring op grond van medische redenen. Dit bedrag dient te worden voldaan naast het in artikel 1.29.1 genoemde bedrag voor de kosten van een medische keuring.</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Leegstand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51,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73,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aanvragen als bedoeld i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vijf jaar</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jf jaar,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jf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29,3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Kabels en leid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instemmingsbesluit (Tracé vanaf 25 m’ tot 250 m’:</text:p>
                </table:table-cell>
                <table:table-cell table:style-name="cell_frame_all" table:number-rows-spanned="1" table:number-columns-spanned="1">
                  <text:p text:style-name="table_al">€ 355,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instemmingsbesluit ( Tracé vanaf 250 m1 tot 1500 m1):</text:p>
                </table:table-cell>
                <table:table-cell table:style-name="cell_frame_all" table:number-rows-spanned="1" table:number-columns-spanned="1">
                  <text:p text:style-name="table_al">€ 468,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instemmingsbesluit ( Tracé vanaf 1500 m1 tot 5000 m1):</text:p>
                </table:table-cell>
                <table:table-cell table:style-name="cell_frame_all" table:number-rows-spanned="1" table:number-columns-spanned="1">
                  <text:p text:style-name="table_al">€ 581,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instemmingsbesluit ( Tracé vanaf 5000 m1 en meer) Per strekkende meter tracelengte een bedrag van:</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text:p>
                </table:table-cell>
                <table:table-cell table:style-name="cell_frame_all" table:number-rows-spanned="1" table:number-columns-spanned="1">
                  <text:p text:style-name="table_al">€ 58,7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Wegenverkeerswet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 9,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week:</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44,6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 109,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lenen van een ontheffing voor het parkeren in een parkeerschijfzone (blauwe zone) als bedoeld in artikel 25 van het Reglement Verkeersregels en verkeerstekens 1990, per kenteken en/of voertuig:</text:p>
                </table:table-cell>
                <table:table-cell table:style-name="cell_frame_all" table:number-rows-spanned="1" table:number-columns-spanned="1">
                  <text:p text:style-name="table_al">€ 31,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lenen van een ontheffing voor het vervoer van gevaarlijke stoffen over andere dan door de gemeenteraad aangewezen wegen als bedoeld in artikel 29 Wet vervoer gevaarlijke stoffen, per kenteken en/of voertu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duur van een dag:</text:p>
                </table:table-cell>
                <table:table-cell table:style-name="cell_frame_all" table:number-rows-spanned="1" table:number-columns-spanned="1">
                  <text:p text:style-name="table_al">€ 73,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duur van één jaar:</text:p>
                </table:table-cell>
                <table:table-cell table:style-name="cell_frame_all" table:number-rows-spanned="1" table:number-columns-spanned="1">
                  <text:p text:style-name="table_al">€ 109,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de duur van drie jaren:</text:p>
                </table:table-cell>
                <table:table-cell table:style-name="cell_frame_all" table:number-rows-spanned="1" table:number-columns-spanned="1">
                  <text:p text:style-name="table_al">€ 294,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verkrijgen van andere ontheffingen van krachtens de WVW1994 vastgestelde regels als genoemd in artikel 149 WVW 1994, anders dan genoemd in deze paragraaf, per persoon:</text:p>
                </table:table-cell>
                <table:table-cell table:style-name="cell_frame_all" table:number-rows-spanned="1" table:number-columns-spanned="1">
                  <text:p text:style-name="table_al">€ 109,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verkrijgen van een ontheffing voor het houden of deelnemen aan een wedstrijd met voertuigen op de weg als genoemd in artikel 10 WVW 1994, per evenement:</text:p>
                </table:table-cell>
                <table:table-cell table:style-name="cell_frame_all" table:number-rows-spanned="1" table:number-columns-spanned="1">
                  <text:p text:style-name="table_al">€ 109,7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verkrijgen van toestemming voor het laden en lossen van gevaarlijke stoffen/vuurwerk op een openbare plaats binnen de bebouwde kom (stoffen en voorwerpen van klasse I) als bedoeld in hoofdstuk 7.5, aanvullend voorschrift 7.5.11, bepaling CV1 (1) van het ADR (Europees Verdrag betreffende het internationaal vervoer van gevaarlijke goederen over de weg) voor de duur van 1 kalenderjaar, per kenteken en/of voertuig:</text:p>
                </table:table-cell>
                <table:table-cell table:style-name="cell_frame_all" table:number-rows-spanned="1" table:number-columns-spanned="1">
                  <text:p text:style-name="table_al">€ 73,1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verkrijgen van een gehandicaptenparkeerkaart als bedoeld in artikel 49 van het Besluit administratieve bepalingen inzake het wegverkeer (BABW), per persoon:</text:p>
                </table:table-cell>
                <table:table-cell table:style-name="cell_frame_all" table:number-rows-spanned="1" table:number-columns-spanned="1">
                  <text:p text:style-name="table_al">€ 31,8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verkrijgen van een gehandicaptenparkeerplaats als bedoeld in artikel 26 van het RVV1990 en gemeentelijke beleidsregels, per locatie:</text:p>
                </table:table-cell>
                <table:table-cell table:style-name="cell_frame_all" table:number-rows-spanned="1" table:number-columns-spanned="1">
                  <text:p text:style-name="table_al">€ 192,9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aanbrengen van een wijziging die betrekking heeft op een bestaande gehandicaptenparkeerplaats, per locatie:</text:p>
                </table:table-cell>
                <table:table-cell table:style-name="cell_frame_all" table:number-rows-spanned="1" table:number-columns-spanned="1">
                  <text:p text:style-name="table_al">€ 64,2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de aanleg van een individuele gehandicaptenparkeerplaats:</text:p>
                </table:table-cell>
                <table:table-cell table:style-name="cell_frame_all" table:number-rows-spanned="1" table:number-columns-spanned="1">
                  <text:p text:style-name="table_al">€ 125,4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et verkrijgen van een ontheffing voor exceptionele transporten voor 1 dag:</text:p>
                </table:table-cell>
                <table:table-cell table:style-name="cell_frame_all" table:number-rows-spanned="1" table:number-columns-spanned="1">
                  <text:p text:style-name="table_al">€ 43,60</text:p>
                </table:table-cell>
              </table:table-row>
              <table:table-row table:style-name="row">
                <table:table-cell table:style-name="cell_frame_all" table:number-rows-spanned="1" table:number-columns-spanned="3">
                  <text:p text:style-name="table_al">
                    <text:span text:style-name="nadrukvet">Paragraaf 1.10 Diversen</text:span>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Gewaarmerkte afschriften, kopieën, stukken of uittreksel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fotokopieën van stukken voor zover deze niet betreffen de kadernota, de programmabegroting, de programmarekening, notulen van een raadsvergadering, voorstellen van het college van burgemeester en wethouders aan de raad, verordeningen, wijzigingen op verordeningen en overige beleidsnota's; per pagina tot een maximum van € 10,- per aanvraag:</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fotokopieën van stukken, vervaardigd op grond van een aanvraag ingevolgde de Wet openbaarheid van bestuur, per fotokopie A4:</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7,1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Diverse vergunningen of beschik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gunning als bedoeld in Algemene plaatselijke verordening in gevolge artikel 5:13, vergunning voor het inzamelen van geld of goeder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verlof tot ontleding:</text:p>
                </table:table-cell>
                <table:table-cell table:style-name="cell_frame_all" table:number-rows-spanned="1" table:number-columns-spanned="1">
                  <text:p text:style-name="table_al">€ 17,60</text:p>
                </table:table-cell>
              </table:table-row>
            </table:table>
            <text:p text:style-name="table_bottom"/>
          </text:section>
          <text:p text:style-name="al"/>
          <text:p text:style-name="al">
          <text:span text:style-name="nadrukvet">Hoofdstuk 2 </text:span>
          <text:span text:style-name="nadrukvet">Fysieke leefomgeving / omgevingsvergunning</text:span>
        </text:p>
          <text:p text:style-name="al"/>
          <text:section text:name="table_id1-3-2-4-45" text:style-name="table">
            <text:p text:style-name="table_top"/>
            <table:table table:style-name="tgroup">
              <table:table-column table:style-name="id1-3-2-4-45-1-1"/>
              <table:table-column table:style-name="id1-3-2-4-45-1-2"/>
              <table:table-row table:style-name="row">
                <table:table-cell table:style-name="cell_frame_all" table:number-rows-spanned="1" table:number-columns-spanned="1">
                  <text:p text:style-name="table_al">
                    <text:span text:style-name="nadrukvet">Paragraaf 2.1</text:span>
                  </text:p>
                </table:table-cell>
                <table:table-cell table:style-name="cell_frame_all" table:number-rows-spanned="1" table:number-columns-spanned="1">
                  <text:p text:style-name="table_al">
                    <text:span text:style-name="nadrukvet">Algemene bepaling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finities</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edoeld in artikel 1.1 van de Omgevingswet, in bijlage I bij het Besluit activiteiten leefomgeving, het Besluit bouwwerken leefomgeving, het Besluit kwaliteit leefomgeving, het Omgevingsbesluit en de Omgevingsregeling en in de bijlagen bij het gemeentelijke omgevingsplan, zijn ook van toepassing op dit hoofdstuk, tenzij in de legesverordening of deze tarieventabel anders is bepaald.</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text:p>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row>
              <table:table-row table:style-name="row">
                <table:table-cell table:style-name="cell_frame_all" table:number-rows-spanned="1" table:number-columns-spanned="1">
                  <text:p text:style-name="table_al">2.1.3.3</text:p>
                </table:table-cell>
                <table:table-cell table:style-name="cell_frame_all" table:number-rows-spanned="1" table:number-columns-spanned="1">
                  <text:p text:style-name="table_al">plan met geen tot weinig impact op de fysieke leefomgeving: plan van kleinschalige aard dat weinig tot geen impact heeft op de fysieke leefomgeving en dat niet voldoet aan de criteria van lid 4 uit dit artikel. </text:p>
                </table:table-cell>
              </table:table-row>
              <table:table-row table:style-name="row">
                <table:table-cell table:style-name="cell_frame_all" table:number-rows-spanned="1" table:number-columns-spanned="1">
                  <text:p text:style-name="table_al">2.1.3.4</text:p>
                </table:table-cell>
                <table:table-cell table:style-name="cell_frame_all" table:number-rows-spanned="1" table:number-columns-spanned="1">
                  <text:p text:style-name="table_al">plan met redelijk tot grote impact op de fysieke leefomgeving:</text:p>
                  <text:p text:style-name="table_al">plan voor een voortdurende buitenplanse omgevingsplanactiviteit, waaraan geen termijn als bedoeld in artikel 5.36, eerste lid, Omgevingswet is verbonden, die betreft:</text:p>
                  <text:p text:style-name="table_al"/>
                  <text:list text:style-name="id1-3-2-4-45-1-3-9-2-4">
                    <text:list-item text:style-override="id1-3-2-4-45-1-3-9-2-4-1">
                      <text:number>1.</text:number>
                      <text:p text:style-name="table_al"> een omgevingsplanactiviteit bestaande uit het in stand houden van:</text:p>
                      <text:list text:style-name="id1-3-2-4-45-1-3-9-2-4-1-3">
                        <text:list-item text:style-override="id1-3-2-4-45-1-3-9-2-4-1-3-1">
                          <text:number>a.</text:number>
                          <text:p text:style-name="table_al"> een of meer nieuw te bouwen hoofdgebouwen,</text:p>
                        </text:list-item>
                        <text:list-item text:style-override="id1-3-2-4-45-1-3-9-2-4-1-3-2">
                          <text:number>b.</text:number>
                          <text:p text:style-name="table_al"> een of meer andere bouwwerken buiten de bebouwde kom met een oppervlakte van meer dan 150 m2 of een hoogte van meer dan 40 m;</text:p>
                        </text:list-item>
                      </text:list>
                    </text:list-item>
                    <text:list-item text:style-override="id1-3-2-4-45-1-3-9-2-4-2">
                      <text:number>2.</text:number>
                      <text:p text:style-name="table_al"> een omgevingsplanactiviteit, anders dan onder 1, die niet in overeenstemming is met een aan een locatie toegedeelde functie.</text:p>
                    </text:list-item>
                  </text:list>
                </table:table-cell>
              </table:table-row>
              <table:table-row table:style-name="row">
                <table:table-cell table:style-name="cell_frame_all" table:number-rows-spanned="1" table:number-columns-spanned="1">
                  <text:p text:style-name="table_al">2.1.3.5</text:p>
                </table:table-cell>
                <table:table-cell table:style-name="cell_frame_all" table:number-rows-spanned="1" table:number-columns-spanned="1">
                  <text:p text:style-name="table_al">
                    <text:span text:style-name="nadrukcur">vakoverleg</text:span>
                    <text:span text:style-name="nadrukcur">: </text:span>
                  </text:p>
                  <text:p text:style-name="table_al">In het vakoverleg worden kleinschalige plannen behandeld met weinig tot geen impact op de fysieke leefomgeving en die niet thuishoren op de intake- of omgevingstafel. In het vakoverleg wordt de wenselijkheid van het plan beoordeeld. </text:p>
                </table:table-cell>
              </table:table-row>
              <table:table-row table:style-name="row">
                <table:table-cell table:style-name="cell_frame_all" table:number-rows-spanned="1" table:number-columns-spanned="1">
                  <text:p text:style-name="table_al">2.1.3.6</text:p>
                </table:table-cell>
                <table:table-cell table:style-name="cell_frame_all" table:number-rows-spanned="1" table:number-columns-spanned="1">
                  <text:p text:style-name="table_al">
                    <text:span text:style-name="nadrukcur">intaketafel:</text:span>
                  </text:p>
                  <text:p text:style-name="table_al">De intaketafel behandelt plannen met een redelijk tot grote impact op de fysieke leefomgeving. De intaketafel beoordeelt de wenselijkheid van een plan aan de hand van zowel het gemeentelijke beleid als het beleid van andere overheden en ketenpartners.</text:p>
                  <text:p text:style-name="table_al"/>
                  <text:p text:style-name="table_al">De intaketafel beoordeelt ook of behandeling aan de omgevingstafel nodig is. Voor sommige plannen is dat niet nodig en volstaat een kleiner afstemmingsoverleg.</text:p>
                </table:table-cell>
              </table:table-row>
              <table:table-row table:style-name="row">
                <table:table-cell table:style-name="cell_frame_all" table:number-rows-spanned="1" table:number-columns-spanned="1">
                  <text:p text:style-name="table_al">2.1.3.7</text:p>
                </table:table-cell>
                <table:table-cell table:style-name="cell_frame_all" table:number-rows-spanned="1" table:number-columns-spanned="1">
                  <text:p text:style-name="table_al">
                    <text:span text:style-name="nadrukcur">omgevingstafel:</text:span>
                  </text:p>
                  <text:p text:style-name="table_al">De omgevingstafel behandelt alleen plannen die zijn behandelt door de intaketafel en waarvoor een integraal advies van meerdere adviseurs nodig is. </text:p>
                  <text:p text:style-name="table_al"/>
                  <text:p text:style-name="table_al">Bij de omgevingstafel komen alle gemeentelijke expertise bij elkaar en wordt de haalbaarheid van een aanvraag besproken gelet op de gevolgen daarvan voor de fysieke leefomgeving. Ook de initiatiefnemer neemt deel.</text:p>
                  <text:p text:style-name="table_al">Het college van B&amp;W neemt op basis van het advies van de omgevingstafel een besluit over het plan en, indien nodig, over het sluiten van een intentieovereenkom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ienstverlening en besluiten waarvoor leges worden geheven</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Leges worden geheven voor het in behandeling nemen van een aanvraag om:</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omgevingsoverleg;</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een of meer maatwerkvoorschriften als bedoeld in artikel 4.5 van de Omgevingswet;</text:p>
                </table:table-cell>
              </table:table-row>
              <table:table-row table:style-name="row">
                <table:table-cell table:style-name="cell_frame_all" table:number-rows-spanned="1" table:number-columns-spanned="1">
                  <text:p text:style-name="table_al">2.2.1.4</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row>
              <table:table-row table:style-name="row">
                <table:table-cell table:style-name="cell_frame_all" table:number-rows-spanned="1" table:number-columns-spanned="1">
                  <text:p text:style-name="table_al">2.2.1.5</text:p>
                </table:table-cell>
                <table:table-cell table:style-name="cell_frame_all" table:number-rows-spanned="1" table:number-columns-spanned="1">
                  <text:p text:style-name="table_al">een wijziging van voorschriften van een omgevingsvergunning;</text:p>
                </table:table-cell>
              </table:table-row>
              <table:table-row table:style-name="row">
                <table:table-cell table:style-name="cell_frame_all" table:number-rows-spanned="1" table:number-columns-spanned="1">
                  <text:p text:style-name="table_al">2.2.1.6</text:p>
                </table:table-cell>
                <table:table-cell table:style-name="cell_frame_all" table:number-rows-spanned="1" table:number-columns-spanned="1">
                  <text:p text:style-name="table_al">intrekking van een omgevingsvergunning;</text:p>
                </table:table-cell>
              </table:table-row>
              <table:table-row table:style-name="row">
                <table:table-cell table:style-name="cell_frame_all" table:number-rows-spanned="1" table:number-columns-spanned="1">
                  <text:p text:style-name="table_al">2.2.1.7</text:p>
                </table:table-cell>
                <table:table-cell table:style-name="cell_frame_all" table:number-rows-spanned="1" table:number-columns-spanned="1">
                  <text:p text:style-name="table_al">wijziging van een besluit als bedoeld in de onderdelen b, c en d;</text:p>
                </table:table-cell>
              </table:table-row>
              <table:table-row table:style-name="row">
                <table:table-cell table:style-name="cell_frame_all" table:number-rows-spanned="1" table:number-columns-spanned="1">
                  <text:p text:style-name="table_al">2.2.1.8</text:p>
                </table:table-cell>
                <table:table-cell table:style-name="cell_frame_all" table:number-rows-spanned="1" table:number-columns-spanned="1">
                  <text:p text:style-name="table_al">een besluit in het kader van de Omgevingswet, anders dan bedoeld in de onderdelen b tot en met g.</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palen tarief</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1.</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row>
            </table:table>
            <text:p text:style-name="table_bottom"/>
          </text:section>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
                    <text:span text:style-name="nadrukvet">Paragraaf 2.2</text:span>
                  </text:p>
                </table:table-cell>
                <table:table-cell table:style-name="cell_frame_all" table:number-rows-spanned="1" table:number-columns-spanned="2">
                  <text:p text:style-name="table_al">
                    <text:span text:style-name="nadrukvet">Voorfase</text:span>
                  </text:p>
                  <text:p text:style-name="table_al">
                    <text:span text:style-name="nadrukvet"> </text:span>
                  </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2">
                  <text:p text:style-name="table_al">
                    <text:span text:style-name="nadrukcur">
                      <text:span text:style-name="nadrukondlijn">Omgevingsoverleg</text:span>
                    </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een aanvraag die betrekking heeft op het verkrijgen van een indicatie of een voorgenomen project vergunningplichtig of vergunningvrij is op grond van de geldende wet- en regelgeving, bedraagt het tarief:</text:p>
                </table:table-cell>
                <table:table-cell table:style-name="cell_frame_all" table:number-rows-spanned="1" table:number-columns-spanned="1">
                  <text:p text:style-name="table_al">€ 57,2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een aanvraag die betrekking heeft op het verkrijgen van een advies ten aanzien van een kleinschalig project met weinig tot geen impact op de fysieke leefomgeving, en die behandeld wordt via een Vakoverleg, bedraagt het tarief:</text:p>
                </table:table-cell>
                <table:table-cell table:style-name="cell_frame_all" table:number-rows-spanned="1" table:number-columns-spanned="1">
                  <text:p text:style-name="table_al">€ 525,00</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oor een aanvraag dat betrekking heeft op het verkrijgen van een advies van de intaketafel over de wenselijkheid daarvan voor een plan met redelijk tot grote impact op de fysieke leefomgeving,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Voor een plan dat is behandeld door de intaketafel en dat betrekking heeft op het verkrijgen van een principebesluit van het college van B&amp;W, zonder advies van de omgevingstafel, bedraagt het tarief:</text:p>
                </table:table-cell>
                <table:table-cell table:style-name="cell_frame_all" table:number-rows-spanned="1" table:number-columns-spanned="1">
                  <text:p text:style-name="table_al">€ 2.659,10</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Voor een plan dat is behandeld door de intaketafel en de omgevingstafel, en die betrekking heeft op het verkrijgen van een besluit van het college van B&amp;W, bedraagt het tarief:</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Indien in het kader van de intake- of omgevingstafel een extra overlegmoment nodig is, wordt het tarief, bedoeld in artikel 2.4.4 of artikel 2.4.5, per overleg verhoogd met:</text:p>
                </table:table-cell>
                <table:table-cell table:style-name="cell_frame_all" table:number-rows-spanned="1" table:number-columns-spanned="1">
                  <text:p text:style-name="table_al">€ 750,00</text:p>
                </table:table-cell>
              </table:table-row>
            </table:table>
            <text:p text:style-name="table_bottom"/>
          </text:section>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cell_frame_all" table:number-rows-spanned="1" table:number-columns-spanned="2">
                  <text:p text:style-name="table_al">
                    <text:span text:style-name="nadrukvet">Paragraaf 2.3</text:span>
                  </text:p>
                </table:table-cell>
                <table:table-cell table:style-name="cell_frame_all" table:number-rows-spanned="1" table:number-columns-spanned="2">
                  <text:p text:style-name="table_al">
                    <text:span text:style-name="nadrukvet">Bouwactiviteiten</text:span>
                  </text:p>
                </table:table-cell>
              </table:table-row>
              <table:table-row table:style-name="row">
                <table:table-cell table:style-name="cell_frame_all" table:number-rows-spanned="1" table:number-columns-spanned="2">
                  <text:p text:style-name="table_al">2.5 </text:p>
                </table:table-cell>
                <table:table-cell table:style-name="cell_frame_all" table:number-rows-spanned="1" table:number-columns-spanned="2">
                  <text:p text:style-name="table_al">Bouwactiviteit (bouwtechnisch deel)</text:p>
                </table:table-cell>
              </table:table-row>
              <table:table-row table:style-name="row">
                <table:table-cell table:style-name="cell_frame_all" table:number-rows-spanned="1" table:number-columns-spanned="2">
                  <text:p text:style-name="table_al">2.5.1</text:p>
                </table:table-cell>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2">
                  <text:p text:style-name="table_al">2.5.1.1</text:p>
                </table:table-cell>
                <table:table-cell table:style-name="cell_frame_all" table:number-rows-spanned="1" table:number-columns-spanned="2">
                  <text:p text:style-name="table_al">over het deel van de bouwkosten vanaf € 0 tot € 25.000:</text:p>
                  <text:p text:style-name="table_al">
                    <text:span text:style-name="nadrukvet">2,5%</text:span> van de bouwkosten, met een minimum van <text:span text:style-name="nadrukvet">€ 100,00</text:span></text:p>
                </table:table-cell>
              </table:table-row>
              <table:table-row table:style-name="row">
                <table:table-cell table:style-name="cell_frame_all" table:number-rows-spanned="1" table:number-columns-spanned="2">
                  <text:p text:style-name="table_al">2.5.1.2</text:p>
                </table:table-cell>
                <table:table-cell table:style-name="cell_frame_all" table:number-rows-spanned="1" table:number-columns-spanned="2">
                  <text:p text:style-name="table_al">over het deel van de bouwkosten vanaf € 25.000 tot € 50.000: </text:p>
                  <text:p text:style-name="table_al">
                    <text:span text:style-name="nadrukvet">0,5% </text:span>van de bouwkosten;</text:p>
                </table:table-cell>
              </table:table-row>
              <table:table-row table:style-name="row">
                <table:table-cell table:style-name="cell_frame_all" table:number-rows-spanned="1" table:number-columns-spanned="2">
                  <text:p text:style-name="table_al">2.5.1.3</text:p>
                </table:table-cell>
                <table:table-cell table:style-name="cell_frame_all" table:number-rows-spanned="1" table:number-columns-spanned="2">
                  <text:p text:style-name="table_al">over het deel van de bouwkosten vanaf € 50.000 tot € 200.000: </text:p>
                  <text:p text:style-name="table_al">
                    <text:span text:style-name="nadrukvet">0,25%</text:span> van de bouwkosten;</text:p>
                </table:table-cell>
              </table:table-row>
              <table:table-row table:style-name="row">
                <table:table-cell table:style-name="cell_frame_all" table:number-rows-spanned="1" table:number-columns-spanned="2">
                  <text:p text:style-name="table_al">2.5.1.4</text:p>
                </table:table-cell>
                <table:table-cell table:style-name="cell_frame_all" table:number-rows-spanned="1" table:number-columns-spanned="2">
                  <text:p text:style-name="table_al">over het deel van de bouwkosten vanaf € 200.000 tot € 2.500.000:</text:p>
                  <text:p text:style-name="table_al">
                    <text:span text:style-name="nadrukvet">0,2%</text:span> van de bouwkosten;</text:p>
                </table:table-cell>
              </table:table-row>
              <table:table-row table:style-name="row">
                <table:table-cell table:style-name="cell_frame_all" table:number-rows-spanned="1" table:number-columns-spanned="2">
                  <text:p text:style-name="table_al">2.5.1.5</text:p>
                </table:table-cell>
                <table:table-cell table:style-name="cell_frame_all" table:number-rows-spanned="1" table:number-columns-spanned="2">
                  <text:p text:style-name="table_al">over het deel van de bouwkosten vanaf € 2.500.000:</text:p>
                  <text:p text:style-name="table_al">
                    <text:span text:style-name="nadrukvet">0,16%</text:span> van de bouwkosten, met een totale maximum van <text:span text:style-name="nadrukvet">€ 30.500,00</text:span></text:p>
                </table:table-cell>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3">
                  <text:p text:style-name="table_al">Omgevingsplanactiviteit bestaande uit bouwactiviteit, in stand houden of gebruiken (ruimtelijk deel)</text:p>
                </table:table-cell>
              </table:table-row>
              <table:table-row table:style-name="row">
                <table:table-cell table:style-name="cell_frame_all" table:number-rows-spanned="1" table:number-columns-spanned="1">
                  <text:p text:style-name="table_al">2.6.1 </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3">
                  <text:p text:style-name="table_al">indien de bouwkosten minder dan € 7.500 bedragen: <text:span text:style-name="nadrukvet">€ 120,00</text:span></text:p>
                </table:table-cell>
              </table:table-row>
              <table:table-row table:style-name="row">
                <table:table-cell table:style-name="cell_frame_all" table:number-rows-spanned="1" table:number-columns-spanned="1">
                  <text:p text:style-name="table_al">2.6.1.2</text:p>
                  <text:p text:style-name="table_al"/>
                </table:table-cell>
                <table:table-cell table:style-name="cell_frame_all" table:number-rows-spanned="1" table:number-columns-spanned="3">
                  <text:p text:style-name="table_al">indien de bouwkosten tussen de € 7.500 en de € 250.000 bedragen: <text:span text:style-name="nadrukvet">2,8 % </text:span>van de bouwsom, met een minimum van <text:span text:style-name="nadrukvet">€ 210,00</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6.1.3</text:p>
                </table:table-cell>
                <table:table-cell table:style-name="cell_frame_all" table:number-rows-spanned="1" table:number-columns-spanned="3">
                  <text:p text:style-name="table_al">indien de bouwkosten tussen de € 250.000 en de € 1.000.000: <text:span text:style-name="nadrukvet">2,2%</text:span> van de bouwsom, met een minimum van<text:span text:style-name="nadrukvet"> € 7.000,00</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6.1.4</text:p>
                </table:table-cell>
                <table:table-cell table:style-name="cell_frame_all" table:number-rows-spanned="1" table:number-columns-spanned="3">
                  <text:p text:style-name="table_al">indien de bouwkosten meer dan € 1.000.000 bedragen: <text:span text:style-name="nadrukvet">1,1%</text:span> van de bouwsom, met een minimum van <text:span text:style-name="nadrukvet">€ 22.000,00 </text:span>en een maximum van:<text:span text:style-name="nadrukvet"> € 420.000,00</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2">
                  <text:p text:style-name="table_al">Onverminderd het bepaalde in de andere artikelen van dit hoofdstuk wordt het op grond van het eerste lid verschuldigde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1</text:p>
                </table:table-cell>
                <table:table-cell table:style-name="cell_frame_all" table:number-rows-spanned="1" table:number-columns-spanned="2">
                  <text:p text:style-name="table_al">als moet worden beoordeeld of de bouwactiviteit in overeenstemming is met regels voor de toepassing van een wijzigingsbevoegdheid of het voldoen aan een uitwerkingsplicht in het tijdelijke deel van het omgevingsplan, bedoeld in artikel 22.1, onder a, van de Omgevingswet, vermeerderd met:</text:p>
                </table:table-cell>
                <table:table-cell table:style-name="cell_frame_all" table:number-rows-spanned="1" table:number-columns-spanned="1">
                  <text:p text:style-name="table_al">€ 262,50</text:p>
                </table:table-cell>
              </table:table-row>
              <table:table-row table:style-name="row">
                <table:table-cell table:style-name="cell_frame_all" table:number-rows-spanned="1" table:number-columns-spanned="1">
                  <text:p text:style-name="table_al">2.6.2.2</text:p>
                </table:table-cell>
                <table:table-cell table:style-name="cell_frame_all" table:number-rows-spanned="1" table:number-columns-spanned="2">
                  <text:p text:style-name="table_al">als moet worden beoordeeld of de bouwactiviteit in overeenstemming is met een voorbereidingsbesluit of aanwijzing als beschermd stads- en dorpsgezicht als bedoeld in artikel 22.33, tweede lid, van het tijdelijk deel van het omgevingsplan, zoals opgenomen in artikel 7.1 van het Invoeringsbesluit Omgevingswet, vermeerderd me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6.2.3</text:p>
                </table:table-cell>
                <table:table-cell table:style-name="cell_frame_all" table:number-rows-spanned="1" table:number-columns-spanned="2">
                  <text:p text:style-name="table_al">Indien krachtens wettelijk voorschrift voor de in dat onderdeel bedoelde aanvraag een advies van de agrarische commissie nodig is en wordt beoordeeld vermeerderd met:</text:p>
                </table:table-cell>
                <table:table-cell table:style-name="cell_frame_all" table:number-rows-spanned="1" table:number-columns-spanned="1">
                  <text:p text:style-name="table_al">€ 1.490,40</text:p>
                </table:table-cell>
              </table:table-row>
              <table:table-row table:style-name="row">
                <table:table-cell table:style-name="cell_frame_all" table:number-rows-spanned="1" table:number-columns-spanned="1">
                  <text:p text:style-name="table_al">2.6.3. </text:p>
                </table:table-cell>
                <table:table-cell table:style-name="cell_frame_all" table:number-rows-spanned="1" table:number-columns-spanned="2">
                  <text:p text:style-name="table_al">Onverminderd de voorgaande onderdelen van dit artikel wordt als sprake is van een buitenplanse omgevingsplanactiviteit het tarief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3.1</text:p>
                </table:table-cell>
                <table:table-cell table:style-name="cell_frame_all" table:number-rows-spanned="1" table:number-columns-spanned="2">
                  <text:p text:style-name="table_al">Voor een plan met weinig tot beperkte impact op de fysieke leefomgeving met:</text:p>
                </table:table-cell>
                <table:table-cell table:style-name="cell_frame_all" table:number-rows-spanned="1" table:number-columns-spanned="1">
                  <text:p text:style-name="table_al">€ 925,00</text:p>
                </table:table-cell>
              </table:table-row>
              <table:table-row table:style-name="row">
                <table:table-cell table:style-name="cell_frame_all" table:number-rows-spanned="1" table:number-columns-spanned="1">
                  <text:p text:style-name="table_al">2.6.3.2</text:p>
                </table:table-cell>
                <table:table-cell table:style-name="cell_frame_all" table:number-rows-spanned="1" table:number-columns-spanned="2">
                  <text:p text:style-name="table_al">Voor een plan met redelijk tot grote impact op de fysieke leefomgeving met:</text:p>
                </table:table-cell>
                <table:table-cell table:style-name="cell_frame_all" table:number-rows-spanned="1" table:number-columns-spanned="1">
                  <text:p text:style-name="table_al">€ 2.800,00</text:p>
                </table:table-cell>
              </table:table-row>
              <table:table-row table:style-name="row">
                <table:table-cell table:style-name="cell_frame_all" table:number-rows-spanned="1" table:number-columns-spanned="1">
                  <text:p text:style-name="table_al">
                    <text:span text:style-name="nadrukvet">2.7 </text:span>
                  </text:p>
                </table:table-cell>
                <table:table-cell table:style-name="cell_frame_all" table:number-rows-spanned="1" table:number-columns-spanned="3">
                  <text:p text:style-name="table_al">
                    <text:span text:style-name="nadrukvet">Slopen van een bouwwerk</text:span>
                  </text:p>
                  <text:p text:style-name="table_al">
                    <text:span text:style-name="nadrukvet"> </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ext:p text:style-name="table_al">2.7.1.1</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176,60</text:p>
                </table:table-cell>
              </table:table-row>
              <table:table-row table:style-name="row">
                <table:table-cell table:style-name="cell_frame_all" table:number-rows-spanned="1" table:number-columns-spanned="1">
                  <text:p text:style-name="table_al">2.7.1.2</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176,60</text:p>
                </table:table-cell>
              </table:table-row>
              <table:table-row table:style-name="row">
                <table:table-cell table:style-name="cell_frame_all" table:number-rows-spanned="1" table:number-columns-spanned="1">
                  <text:p text:style-name="table_al">2.7.1.3</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2.438,20</text:p>
                </table:table-cell>
              </table:table-row>
              <table:table-row table:style-name="row">
                <table:table-cell table:style-name="cell_frame_all" table:number-rows-spanned="1" table:number-columns-spanned="1">
                  <text:p text:style-name="table_al">
                    <text:span text:style-name="nadrukvet">Paragraaf 2.4</text:span>
                  </text:p>
                </table:table-cell>
                <table:table-cell table:style-name="cell_frame_all" table:number-rows-spanned="1" table:number-columns-spanned="2">
                  <text:p text:style-name="table_al">
                    <text:span text:style-name="nadrukvet">Activiteiten met betrekking tot cultureel erfgoed en werelderfgo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 </text:p>
                </table:table-cell>
                <table:table-cell table:style-name="cell_frame_all" table:number-rows-spanned="1" table:number-columns-spanned="2">
                  <text:p text:style-name="table_al">Monume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2">
                  <text:p text:style-name="table_al">Als de aanvraag om een omgevingsvergunning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2">
                  <text:p text:style-name="table_al">a. een omgevingsplanactiviteit met betrekking tot een gemeentelijk monument, provinciaal monument, rijksmonument, voorbeschermd gemeentelijk monument, voorbeschermd provinciaal monument of voorbeschermd rijksmonume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2">
                  <text:p text:style-name="table_al">b. een activiteit waarvoor in de omgevingsverordening is bepaald dat het verrichten daarvan zonder omgevingsvergunning is verboden als die activiteit betrekking heeft op een provinciaal monument of een voorbeschermd provinciaal monume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3</text:p>
                </table:table-cell>
                <table:table-cell table:style-name="cell_frame_all" table:number-rows-spanned="1" table:number-columns-spanned="2">
                  <text:p text:style-name="table_al">c. een rijksmonumentenactiviteit als bedoeld in artikel 5.1, eerste lid, aanhef en onder b,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4</text:p>
                </table:table-cell>
                <table:table-cell table:style-name="cell_frame_all" table:number-rows-spanned="1" table:number-columns-spanned="2">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4.1</text:p>
                </table:table-cell>
                <table:table-cell table:style-name="cell_frame_all" table:number-rows-spanned="1" table:number-columns-spanned="2">
                  <text:p text:style-name="table_al">voor het slopen, verstoren, verplaatsen of wijzigen van een monument of voorbeschermd monument:</text:p>
                </table:table-cell>
                <table:table-cell table:style-name="cell_frame_all" table:number-rows-spanned="1" table:number-columns-spanned="1">
                  <text:p text:style-name="table_al">€ 321,00</text:p>
                </table:table-cell>
              </table:table-row>
              <table:table-row table:style-name="row">
                <table:table-cell table:style-name="cell_frame_all" table:number-rows-spanned="1" table:number-columns-spanned="1">
                  <text:p text:style-name="table_al">2.8.1.4.2</text:p>
                </table:table-cell>
                <table:table-cell table:style-name="cell_frame_all" table:number-rows-spanned="1" table:number-columns-spanned="2">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21,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2">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321,0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2">
                  <text:p text:style-name="table_al">Voor de toepassing van het eerste en tweede lid wordt onder gemeentelijk monument respectievelijk voorbeschermd gemeentelijk monument ook verstaan een monument of archeologisch monument dat op grond van de Monumentenverordening Ridderkerk 2013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3.1</text:p>
                </table:table-cell>
                <table:table-cell table:style-name="cell_frame_all" table:number-rows-spanned="1" table:number-columns-spanned="2">
                  <text:p text:style-name="table_al">a.     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3.2</text:p>
                </table:table-cell>
                <table:table-cell table:style-name="cell_frame_all" table:number-rows-spanned="1" table:number-columns-spanned="2">
                  <text:p text:style-name="table_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2.9 Beschermd stads- of dorpsgezi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2">
                  <text:p text:style-name="table_al">Als de aanvraag om een omgevingsvergunning betrekking heeft op een sloopactiviteit in een rijksbeschermd, provinciaal beschermd of gemeentelijk beschermd stads- of dorpsgezicht, bedoeld in de omgevingsverordening, het omgevingspla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21,00</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2">
                  <text:p text:style-name="table_al">Het eerste lid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2.10 Overig cultureel erfgoed en werelderfgo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2">
                  <text:p text:style-name="table_al">Als de aanvraag om een omgevingsvergunning betrekking heeft op een andere activiteit dan die genoemd in de artikelen 2.8 en 2.9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21,00</text:p>
                </table:table-cell>
              </table:table-row>
              <table:table-row table:style-name="row">
                <table:table-cell table:style-name="cell_frame_all" table:number-rows-spanned="1" table:number-columns-spanned="1">
                  <text:p text:style-name="table_al">
                    <text:span text:style-name="nadrukvet">Paragraaf 2.5</text:span>
                  </text:p>
                </table:table-cell>
                <table:table-cell table:style-name="cell_frame_all" table:number-rows-spanned="1" table:number-columns-spanned="2">
                  <text:p text:style-name="table_al">
                    <text:span text:style-name="nadrukvet">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2">
                  <text:p text:style-name="table_al">
                    <text:span text:style-name="nadrukcur">
                      <text:span text:style-name="nadrukondlijn">Omgevingsplanactiviteit: milieubelastende activite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26,7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2">
                  <text:p text:style-name="table_al">Activiteiten die bedrijfstakken overstijgen (afdeling 3.2 Besluit activiteit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26,7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2">
                  <text:p text:style-name="table_al">Nutssector en industrie (afdeling 3.4 Besluit activiteit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26,70</text:p>
                </table:table-cell>
              </table:table-row>
              <table:table-row table:style-name="row">
                <table:table-cell table:style-name="cell_frame_all" table:number-rows-spanned="1" table:number-columns-spanned="1">
                  <text:p text:style-name="table_al">2.14 </text:p>
                </table:table-cell>
                <table:table-cell table:style-name="cell_frame_all" table:number-rows-spanned="1" table:number-columns-spanned="2">
                  <text:p text:style-name="table_al">Afvalbeheer (afdeling 3.5 Besluit activiteit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26,70</text:p>
                </table:table-cell>
              </table:table-row>
              <table:table-row table:style-name="row">
                <table:table-cell table:style-name="cell_frame_all" table:number-rows-spanned="1" table:number-columns-spanned="1">
                  <text:p text:style-name="table_al">2.15 </text:p>
                </table:table-cell>
                <table:table-cell table:style-name="cell_frame_all" table:number-rows-spanned="1" table:number-columns-spanned="2">
                  <text:p text:style-name="table_al">Agrarische sector (afdeling 3.6 Besluit activiteit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5.1</text:p>
                </table:table-cell>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26,70</text:p>
                </table:table-cell>
              </table:table-row>
              <table:table-row table:style-name="row">
                <table:table-cell table:style-name="cell_frame_all" table:number-rows-spanned="1" table:number-columns-spanned="1">
                  <text:p text:style-name="table_al">2.16 </text:p>
                </table:table-cell>
                <table:table-cell table:style-name="cell_frame_all" table:number-rows-spanned="1" table:number-columns-spanned="2">
                  <text:p text:style-name="table_al">Dienstverlening, onderwijs en zorg (afdeling 3.7 Besluit activiteit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6.1</text:p>
                </table:table-cell>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526,70</text:p>
                </table:table-cell>
              </table:table-row>
              <table:table-row table:style-name="row">
                <table:table-cell table:style-name="cell_frame_all" table:number-rows-spanned="1" table:number-columns-spanned="1">
                  <text:p text:style-name="table_al">2.17 </text:p>
                </table:table-cell>
                <table:table-cell table:style-name="cell_frame_all" table:number-rows-spanned="1" table:number-columns-spanned="2">
                  <text:p text:style-name="table_al">Transport, logistiek en ondersteuning daarvan (afdeling 3.8 Besluit activiteit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7.1</text:p>
                </table:table-cell>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26,70</text:p>
                </table:table-cell>
              </table:table-row>
              <table:table-row table:style-name="row">
                <table:table-cell table:style-name="cell_frame_all" table:number-rows-spanned="1" table:number-columns-spanned="1">
                  <text:p text:style-name="table_al">2.18 </text:p>
                </table:table-cell>
                <table:table-cell table:style-name="cell_frame_all" table:number-rows-spanned="1" table:number-columns-spanned="2">
                  <text:p text:style-name="table_al">Sport en recreatie (afdeling 3.9 Besluit activiteit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8.1</text:p>
                </table:table-cell>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526,70</text:p>
                </table:table-cell>
              </table:table-row>
              <table:table-row table:style-name="row">
                <table:table-cell table:style-name="cell_frame_all" table:number-rows-spanned="1" table:number-columns-spanned="1">
                  <text:p text:style-name="table_al">2.19 </text:p>
                </table:table-cell>
                <table:table-cell table:style-name="cell_frame_all" table:number-rows-spanned="1" table:number-columns-spanned="2">
                  <text:p text:style-name="table_al">Samenloop van milieubelasten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9.1</text:p>
                </table:table-cell>
                <table:table-cell table:style-name="cell_frame_all" table:number-rows-spanned="1" table:number-columns-spanned="2">
                  <text:p text:style-name="table_al">Als bij de toepassing van de artikelen 2.13 tot en met 2.19 dezelfde milieubelastende activiteit onder meer dan een artikel valt, wordt die milieubelastende activiteit slechts eenmaal in de heffing b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9.2</text:p>
                </table:table-cell>
                <table:table-cell table:style-name="cell_frame_all" table:number-rows-spanned="1" table:number-columns-spanned="2">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9.3</text:p>
                </table:table-cell>
                <table:table-cell table:style-name="cell_frame_all" table:number-rows-spanned="1" table:number-columns-spanned="2">
                  <text:p text:style-name="table_al">Als bij de toepassing van de artikelen 2.11 tot en met 2.19 sprake is van een project bestaande uit meerdere milieubelastende activiteiten geldt in afwijking van de in die artikelen genoemde tarieven de volgende tariefstel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9.3.1</text:p>
                </table:table-cell>
                <table:table-cell table:style-name="cell_frame_all" table:number-rows-spanned="1" table:number-columns-spanned="2">
                  <text:p text:style-name="table_al">voor een aanvraag voor twee tot vijf milieubelastende activiteiten, per milieubelastende activiteit:</text:p>
                </table:table-cell>
                <table:table-cell table:style-name="cell_frame_all" table:number-rows-spanned="1" table:number-columns-spanned="1">
                  <text:p text:style-name="table_al">€ 2.938,90</text:p>
                </table:table-cell>
              </table:table-row>
              <table:table-row table:style-name="row">
                <table:table-cell table:style-name="cell_frame_all" table:number-rows-spanned="1" table:number-columns-spanned="1">
                  <text:p text:style-name="table_al">2.19.3.2</text:p>
                </table:table-cell>
                <table:table-cell table:style-name="cell_frame_all" table:number-rows-spanned="1" table:number-columns-spanned="2">
                  <text:p text:style-name="table_al">voor een aanvraag voor vijf  of meer milieubelastende activiteiten, per milieubelastende activiteit:</text:p>
                </table:table-cell>
                <table:table-cell table:style-name="cell_frame_all" table:number-rows-spanned="1" table:number-columns-spanned="1">
                  <text:p text:style-name="table_al">€ 2.351,10</text:p>
                </table:table-cell>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
                    <text:span text:style-name="nadrukvet">Paragraaf 2.6</text:span>
                  </text:p>
                </table:table-cell>
                <table:table-cell table:style-name="cell_frame_all" table:number-rows-spanned="1" table:number-columns-spanned="1">
                  <text:p text:style-name="table_al">
                    <text:span text:style-name="nadrukvet">Overig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20 </text:p>
                </table:table-cell>
                <table:table-cell table:style-name="cell_frame_all" table:number-rows-spanned="1" table:number-columns-spanned="1">
                  <text:p text:style-name="table_al">
                    <text:span text:style-name="nadrukcur">
                      <text:span text:style-name="nadrukondlijn">Aanleggen of veranderen weg (uitvoeren van een werk, niet zijnde bouwwerk, of werkzaamheid) </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Als de aanvraag om een omgevingsvergunning betrekking heeft op het aanleggen van een weg of verandering brengen in de wijze van aanleg van een weg, bedoeld in artikel 2:11 van de Algemene plaatselijke verordening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6,90</text:p>
                </table:table-cell>
              </table:table-row>
              <table:table-row table:style-name="row">
                <table:table-cell table:style-name="cell_frame_all" table:number-rows-spanned="1" table:number-columns-spanned="1">
                  <text:p text:style-name="table_al">2.21 </text:p>
                </table:table-cell>
                <table:table-cell table:style-name="cell_frame_all" table:number-rows-spanned="1" table:number-columns-spanned="1">
                  <text:p text:style-name="table_al">
                    <text:span text:style-name="nadrukcur">
                      <text:span text:style-name="nadrukondlijn">Uitweg/uitr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Als de aanvraag om een omgevingsvergunning betrekking heeft op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6,90</text:p>
                </table:table-cell>
              </table:table-row>
              <table:table-row table:style-name="row">
                <table:table-cell table:style-name="cell_frame_all" table:number-rows-spanned="1" table:number-columns-spanned="1">
                  <text:p text:style-name="table_al">2.22 </text:p>
                </table:table-cell>
                <table:table-cell table:style-name="cell_frame_all" table:number-rows-spanned="1" table:number-columns-spanned="1">
                  <text:p text:style-name="table_al">
                    <text:span text:style-name="nadrukcur">
                      <text:span text:style-name="nadrukondlijn">Kappen van bomen of vellen van houtopstand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Als de aanvraag om een omgevingsvergunning betrekking heeft op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9,70</text:p>
                </table:table-cell>
              </table:table-row>
              <table:table-row table:style-name="row">
                <table:table-cell table:style-name="cell_frame_all" table:number-rows-spanned="1" table:number-columns-spanned="1">
                  <text:p text:style-name="table_al">2.23 </text:p>
                </table:table-cell>
                <table:table-cell table:style-name="cell_frame_all" table:number-rows-spanned="1" table:number-columns-spanned="1">
                  <text:p text:style-name="table_al">
                    <text:span text:style-name="nadrukcur">
                      <text:span text:style-name="nadrukondlijn">Opslag van roerende za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Als de aanvraag om een omgevingsvergunning betrekking heeft op de opslag van roerende zaken in een bepaald gedeelte van de gemeente, bedoeld in artikel 2:10, vijfde lid,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3.1.1</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256,90</text:p>
                </table:table-cell>
              </table:table-row>
              <table:table-row table:style-name="row">
                <table:table-cell table:style-name="cell_frame_all" table:number-rows-spanned="1" table:number-columns-spanned="1">
                  <text:p text:style-name="table_al">2.23.1.2</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256,90</text:p>
                </table:table-cell>
              </table:table-row>
              <table:table-row table:style-name="row">
                <table:table-cell table:style-name="cell_frame_all" table:number-rows-spanned="1" table:number-columns-spanned="1">
                  <text:p text:style-name="table_al">2.24 </text:p>
                </table:table-cell>
                <table:table-cell table:style-name="cell_frame_all" table:number-rows-spanned="1" table:number-columns-spanned="1">
                  <text:p text:style-name="table_al">
                    <text:span text:style-name="nadrukcur">
                      <text:span text:style-name="nadrukondlijn">Ander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4.1</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2</text:p>
                </table:table-cell>
                <table:table-cell table:style-name="cell_frame_all" table:number-rows-spanned="1" table:number-columns-spanned="1">
                  <text:p text:style-name="table_al">a. betreft een bij of krachtens artikel 5.1 van de Omgevingswet aangewezen vergunningplichtige activiteit, uitgezonderd de activiteit bedoeld in artikel 2.24.2.1 van deze verorden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2.24.2.1</text:p>
                </table:table-cell>
                <table:table-cell table:style-name="cell_frame_all" table:number-rows-spanned="1" table:number-columns-spanned="1">
                  <text:p text:style-name="table_al">b. 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binnenplanse omgevingsplanactiviteit:</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buitenplanse omgevingsplanactiviteit:</text:p>
                </table:table-cell>
                <table:table-cell table:style-name="cell_frame_all" table:number-rows-spanned="1" table:number-columns-spanned="1">
                  <text:p text:style-name="table_al">€ 2.800,00</text:p>
                </table:table-cell>
              </table:table-row>
              <table:table-row table:style-name="row">
                <table:table-cell table:style-name="cell_frame_all" table:number-rows-spanned="1" table:number-columns-spanned="1">
                  <text:p text:style-name="table_al">
                    <text:span text:style-name="nadrukvet">Paragraaf 2.7</text:span>
                  </text:p>
                </table:table-cell>
                <table:table-cell table:style-name="cell_frame_all" table:number-rows-spanned="1" table:number-columns-spanned="1">
                  <text:p text:style-name="table_al">
                    <text:span text:style-name="nadrukvet">Maatwerkvoorschrift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2.25 </text:p>
                </table:table-cell>
                <table:table-cell table:style-name="cell_frame_all" table:number-rows-spanned="1" table:number-columns-spanned="1">
                  <text:p text:style-name="table_al">
                    <text:span text:style-name="nadrukcur">
                      <text:span text:style-name="nadrukondlijn">Maatwerkvoorschriften bij bouwactiviteiten</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25.1</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5.1.1</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1.1.1</text:p>
                </table:table-cell>
                <table:table-cell table:style-name="cell_frame_all" table:number-rows-spanned="1" table:number-columns-spanned="1">
                  <text:p text:style-name="table_al">het in stand houden van een bestaand bouwwerk, bedoeld in artikel 3.1 van het Besluit bouwwerken leefomgev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5.1.1.2</text:p>
                </table:table-cell>
                <table:table-cell table:style-name="cell_frame_all" table:number-rows-spanned="1" table:number-columns-spanned="1">
                  <text:p text:style-name="table_al">bouwactiviteiten die het bouwen van nieuwe bouwwerken betreffen als bedoeld in artikel 4.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5.1.1.3</text:p>
                </table:table-cell>
                <table:table-cell table:style-name="cell_frame_all" table:number-rows-spanned="1" table:number-columns-spanned="1">
                  <text:p text:style-name="table_al">het gebruik van een bouwwerk, bedoeld in artikel 6.1 van het Besluit bouwwerken leefomgeving; o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5.1.1.4</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25.1.1.5</text:p>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262,50</text:p>
                </table:table-cell>
              </table:table-row>
              <table:table-row table:style-name="row">
                <table:table-cell table:style-name="cell_frame_all" table:number-rows-spanned="1" table:number-columns-spanned="1">
                  <text:p text:style-name="table_al">2.25.1.2</text:p>
                </table:table-cell>
                <table:table-cell table:style-name="cell_frame_all" table:number-rows-spanned="1" table:number-columns-spanned="1">
                  <text:p text:style-name="table_al">in andere gevallen dan bedoeld in onderdeel a, </text:p>
                  <text:p text:style-name="table_al">per maatwerkvoorschrift:</text:p>
                </table:table-cell>
                <table:table-cell table:style-name="cell_frame_all" table:number-rows-spanned="1" table:number-columns-spanned="1">
                  <text:p text:style-name="table_al">€ 262,50</text:p>
                </table:table-cell>
              </table:table-row>
              <table:table-row table:style-name="row">
                <table:table-cell table:style-name="cell_frame_all" table:number-rows-spanned="1" table:number-columns-spanned="1">
                  <text:p text:style-name="table_al">2.26 </text:p>
                </table:table-cell>
                <table:table-cell table:style-name="cell_frame_all" table:number-rows-spanned="1" table:number-columns-spanned="1">
                  <text:p text:style-name="table_al">
                    <text:span text:style-name="nadrukcur">
                      <text:span text:style-name="nadrukondlijn">Maatwerkvoorschriften bij milieubelastend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6.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6.1.1</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3.526,70</text:p>
                </table:table-cell>
              </table:table-row>
              <table:table-row table:style-name="row">
                <table:table-cell table:style-name="cell_frame_all" table:number-rows-spanned="1" table:number-columns-spanned="1">
                  <text:p text:style-name="table_al">2.26.1.2</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tweede lid:</text:p>
                </table:table-cell>
                <table:table-cell table:style-name="cell_frame_all" table:number-rows-spanned="1" table:number-columns-spanned="1">
                  <text:p text:style-name="table_al">€ 3.526,70</text:p>
                </table:table-cell>
              </table:table-row>
              <table:table-row table:style-name="row">
                <table:table-cell table:style-name="cell_frame_all" table:number-rows-spanned="1" table:number-columns-spanned="1">
                  <text:p text:style-name="table_al">2.26.1.3</text:p>
                </table:table-cell>
                <table:table-cell table:style-name="cell_frame_all" table:number-rows-spanned="1" table:number-columns-spanned="1">
                  <text:p text:style-name="table_al">vijf tot tien milieubelastende activiteiten als bedoeld in hoofdstuk 3 van het Besluit activiteiten leefomgeving, bedraagt het tarief, in afwijking van artikel 2.3, tweede lid: </text:p>
                </table:table-cell>
                <table:table-cell table:style-name="cell_frame_all" table:number-rows-spanned="1" table:number-columns-spanned="1">
                  <text:p text:style-name="table_al">€ 3.526,70</text:p>
                </table:table-cell>
              </table:table-row>
              <table:table-row table:style-name="row">
                <table:table-cell table:style-name="cell_frame_all" table:number-rows-spanned="1" table:number-columns-spanned="1">
                  <text:p text:style-name="table_al">2.26.1.4</text:p>
                </table:table-cell>
                <table:table-cell table:style-name="cell_frame_all" table:number-rows-spanned="1" table:number-columns-spanned="1">
                  <text:p text:style-name="table_al">tien tot vijftien milieubelastende activiteiten als bedoeld in hoofdstuk 3 van het Besluit activiteiten leefomgeving, bedraagt het tarief, in afwijking van artikel 2.3, tweede lid:</text:p>
                </table:table-cell>
                <table:table-cell table:style-name="cell_frame_all" table:number-rows-spanned="1" table:number-columns-spanned="1">
                  <text:p text:style-name="table_al">€ 3.526,70</text:p>
                </table:table-cell>
              </table:table-row>
              <table:table-row table:style-name="row">
                <table:table-cell table:style-name="cell_frame_all" table:number-rows-spanned="1" table:number-columns-spanned="1">
                  <text:p text:style-name="table_al">2.26.1.5</text:p>
                </table:table-cell>
                <table:table-cell table:style-name="cell_frame_all" table:number-rows-spanned="1" table:number-columns-spanned="1">
                  <text:p text:style-name="table_al">vijftien of meer milieubelastende activiteiten als bedoeld in hoofdstuk 3 van het Besluit activiteiten leefomgeving, bedraagt het tarief, in afwijking van artikel 2.3, tweede lid:</text:p>
                </table:table-cell>
                <table:table-cell table:style-name="cell_frame_all" table:number-rows-spanned="1" table:number-columns-spanned="1">
                  <text:p text:style-name="table_al">€ 3.526,70</text:p>
                </table:table-cell>
              </table:table-row>
              <table:table-row table:style-name="row">
                <table:table-cell table:style-name="cell_frame_all" table:number-rows-spanned="1" table:number-columns-spanned="1">
                  <text:p text:style-name="table_al">2.26.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3.526,70</text:p>
                </table:table-cell>
              </table:table-row>
              <table:table-row table:style-name="row">
                <table:table-cell table:style-name="cell_frame_all" table:number-rows-spanned="1" table:number-columns-spanned="1">
                  <text:p text:style-name="table_al">2.26.3</text:p>
                </table:table-cell>
                <table:table-cell table:style-name="cell_frame_all" table:number-rows-spanned="1" table:number-columns-spanned="1">
                  <text:p text:style-name="table_al">
                    <text:span text:style-name="nadrukcur">
                      <text:span text:style-name="nadrukondlijn">Maatwerkvoorschriften bij overig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6.3.1</text:p>
                </table:table-cell>
                <table:table-cell table:style-name="cell_frame_all" table:number-rows-spanned="1" table:number-columns-spanned="1">
                  <text:p text:style-name="table_al">Als de aanvraag om een of meer maatwerkvoorschriften betrekking heeft op een andere activiteit dan genoemd in de artikelen 2.24 en 2.25, bedraagt het tarief per maatwerkvoorschrift:</text:p>
                </table:table-cell>
                <table:table-cell table:style-name="cell_frame_all" table:number-rows-spanned="1" table:number-columns-spanned="1">
                  <text:p text:style-name="table_al">€ 262,50</text:p>
                </table:table-cell>
              </table:table-row>
              <table:table-row table:style-name="row">
                <table:table-cell table:style-name="cell_frame_all" table:number-rows-spanned="1" table:number-columns-spanned="1">
                  <text:p text:style-name="table_al">
                    <text:span text:style-name="nadrukvet">Paragraaf 2.8</text:span>
                  </text:p>
                </table:table-cell>
                <table:table-cell table:style-name="cell_frame_all" table:number-rows-spanned="1" table:number-columns-spanned="1">
                  <text:p text:style-name="table_al">
                    <text:span text:style-name="nadrukvet">Gelijkwaardighei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
                    <text:span text:style-name="nadrukcur">
                      <text:span text:style-name="nadrukondlijn">Gelijkwaardige maatregel </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27.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7.1.1</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27.1.2</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27.1.3</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27.1.4</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Paragraaf 2.9</text:span>
                  </text:p>
                </table:table-cell>
                <table:table-cell table:style-name="cell_frame_all" table:number-rows-spanned="1" table:number-columns-spanned="1">
                  <text:p text:style-name="table_al">
                    <text:span text:style-name="nadrukvet">Overige tarie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
                    <text:span text:style-name="nadrukcur">
                      <text:span text:style-name="nadrukondlijn">Verlengen tijdelijke omgevingsvergunning bouwactivite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8.1</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524,80</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
                    <text:span text:style-name="nadrukcur">
                      <text:span text:style-name="nadrukondlijn">Wijzigen omgevingsvergunn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9.1</text:p>
                </table:table-cell>
                <table:table-cell table:style-name="cell_frame_all" table:number-rows-spanned="1" table:number-columns-spanned="1">
                  <text:p text:style-name="table_al">Voor het in behandeling nemen van een aanvraag om wijziging van een omgevingsvergunning:</text:p>
                </table:table-cell>
                <table:table-cell table:style-name="cell_frame_all" table:number-rows-spanned="1" table:number-columns-spanned="1">
                  <text:p text:style-name="table_al">€ 524,8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
                    <text:span text:style-name="nadrukcur">
                      <text:span text:style-name="nadrukondlijn">Wijzigen voorschriften omgevingsvergunn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0.1</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524,80</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cur">
                      <text:span text:style-name="nadrukondlijn">Intrekken omgevingsvergunn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6 van toepassing 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cur">
                      <text:span text:style-name="nadrukondlijn">Beoordeling onderzoeksrappor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De in artikel 2.47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cur">
                      <text:span text:style-name="nadrukondlijn"> Niet genoemd besluit op aanvraa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99,70</text:p>
                </table:table-cell>
              </table:table-row>
              <table:table-row table:style-name="row">
                <table:table-cell table:style-name="cell_frame_all" table:number-rows-spanned="1" table:number-columns-spanned="1">
                  <text:p text:style-name="table_al">
                    <text:span text:style-name="nadrukvet">Paragraaf 2.10</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cur">
                      <text:span text:style-name="nadrukondlijn">Achteraf ingediende aanvraa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7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cur">
                      <text:span text:style-name="nadrukondlijn">Uitgebreide voorbereidingsprocedure</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6.1.3</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cur">
                      <text:span text:style-name="nadrukondlijn">Beoordeling onderzoeksrappor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68,80</text:p>
                </table:table-cell>
              </table:table-row>
              <table:table-row table:style-name="row">
                <table:table-cell table:style-name="cell_frame_all" table:number-rows-spanned="1" table:number-columns-spanned="1">
                  <text:p text:style-name="table_al">2.37.1.2</text:p>
                </table:table-cell>
                <table:table-cell table:style-name="cell_frame_all" table:number-rows-spanned="1" table:number-columns-spanned="1">
                  <text:p text:style-name="table_al">voor het toetsen, opstellen en beoordelen door BOOR (Bureau Oudheidkundig Onderzoek van Gemeentewerken Rotterdam) voor de volgende werkzaamheden bedragen d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3</text:p>
                </table:table-cell>
                <table:table-cell table:style-name="cell_frame_all" table:number-rows-spanned="1" table:number-columns-spanned="1">
                  <text:p text:style-name="table_al">het toetsen van een aanvraag archeologievergunning: </text:p>
                </table:table-cell>
                <table:table-cell table:style-name="cell_frame_all" table:number-rows-spanned="1" table:number-columns-spanned="1">
                  <text:p text:style-name="table_al">€ 317,80</text:p>
                </table:table-cell>
              </table:table-row>
              <table:table-row table:style-name="row">
                <table:table-cell table:style-name="cell_frame_all" table:number-rows-spanned="1" table:number-columns-spanned="1">
                  <text:p text:style-name="table_al">2.37.1.4</text:p>
                </table:table-cell>
                <table:table-cell table:style-name="cell_frame_all" table:number-rows-spanned="1" table:number-columns-spanned="1">
                  <text:p text:style-name="table_al">het opstellen van nader archeologisch advies voor bouwplannen, ruimtelijke plannen en aanlegvergunningen:</text:p>
                </table:table-cell>
                <table:table-cell table:style-name="cell_frame_all" table:number-rows-spanned="1" table:number-columns-spanned="1">
                  <text:p text:style-name="table_al">€ 317,80</text:p>
                </table:table-cell>
              </table:table-row>
              <table:table-row table:style-name="row">
                <table:table-cell table:style-name="cell_frame_all" table:number-rows-spanned="1" table:number-columns-spanned="1">
                  <text:p text:style-name="table_al">2.37.1.5</text:p>
                </table:table-cell>
                <table:table-cell table:style-name="cell_frame_all" table:number-rows-spanned="1" table:number-columns-spanned="1">
                  <text:p text:style-name="table_al">het beoordelen van rapportages van een archeologisch onderzoek:</text:p>
                </table:table-cell>
                <table:table-cell table:style-name="cell_frame_all" table:number-rows-spanned="1" table:number-columns-spanned="1">
                  <text:p text:style-name="table_al">€ 767,80</text:p>
                </table:table-cell>
              </table:table-row>
              <table:table-row table:style-name="row">
                <table:table-cell table:style-name="cell_frame_all" table:number-rows-spanned="1" table:number-columns-spanned="1">
                  <text:p text:style-name="table_al">2.37.1.6</text:p>
                </table:table-cell>
                <table:table-cell table:style-name="cell_frame_all" table:number-rows-spanned="1" table:number-columns-spanned="1">
                  <text:p text:style-name="table_al">het opstellen van een Programma van Eisen voor archeologisch onderzoek:</text:p>
                </table:table-cell>
                <table:table-cell table:style-name="cell_frame_all" table:number-rows-spanned="1" table:number-columns-spanned="1">
                  <text:p text:style-name="table_al">€ 1.247,60</text:p>
                </table:table-cell>
              </table:table-row>
              <table:table-row table:style-name="row">
                <table:table-cell table:style-name="cell_frame_all" table:number-rows-spanned="1" table:number-columns-spanned="1">
                  <text:p text:style-name="table_al">2.37.1.7</text:p>
                </table:table-cell>
                <table:table-cell table:style-name="cell_frame_all" table:number-rows-spanned="1" table:number-columns-spanned="1">
                  <text:p text:style-name="table_al">het beoordelen/toetsen van een Programma van Eisen:</text:p>
                </table:table-cell>
                <table:table-cell table:style-name="cell_frame_all" table:number-rows-spanned="1" table:number-columns-spanned="1">
                  <text:p text:style-name="table_al">€ 767,80</text:p>
                </table:table-cell>
              </table:table-row>
              <table:table-row table:style-name="row">
                <table:table-cell table:style-name="cell_frame_all" table:number-rows-spanned="1" table:number-columns-spanned="1">
                  <text:p text:style-name="table_al">2.37.1.8</text:p>
                </table:table-cell>
                <table:table-cell table:style-name="cell_frame_all" table:number-rows-spanned="1" table:number-columns-spanned="1">
                  <text:p text:style-name="table_al">het beoordelen van offertes, aanbesteding, controle veldwerk (boringen/proefsleuven), rapport en selectieadvies inclusief het toezenden van de beoordeling en voorstel voor een selectiebesluit aan de gemeente:</text:p>
                </table:table-cell>
                <table:table-cell table:style-name="cell_frame_all" table:number-rows-spanned="1" table:number-columns-spanned="1">
                  <text:p text:style-name="table_al">€ 767,80</text:p>
                </table:table-cell>
              </table:table-row>
              <table:table-row table:style-name="row">
                <table:table-cell table:style-name="cell_frame_all" table:number-rows-spanned="1" table:number-columns-spanned="1">
                  <text:p text:style-name="table_al">2.37.1.9</text:p>
                </table:table-cell>
                <table:table-cell table:style-name="cell_frame_all" table:number-rows-spanned="1" table:number-columns-spanned="1">
                  <text:p text:style-name="table_al">het verzorgen van een archeologieparagraaf in (de ruimtelijke onderbouwing van) een Omgevingsplan of projectbesluit:</text:p>
                </table:table-cell>
                <table:table-cell table:style-name="cell_frame_all" table:number-rows-spanned="1" table:number-columns-spanned="1">
                  <text:p text:style-name="table_al">€ 1.561,60</text:p>
                </table:table-cell>
              </table:table-row>
              <table:table-row table:style-name="row">
                <table:table-cell table:style-name="cell_frame_all" table:number-rows-spanned="1" table:number-columns-spanned="1">
                  <text:p text:style-name="table_al">2.37.1.10</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7.1.11</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7.1.12</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7.1.13</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7.1.14</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328,30</text:p>
                </table:table-cell>
              </table:table-row>
              <table:table-row table:style-name="row">
                <table:table-cell table:style-name="cell_frame_all" table:number-rows-spanned="1" table:number-columns-spanned="1">
                  <text:p text:style-name="table_al">2.38.3</text:p>
                </table:table-cell>
                <table:table-cell table:style-name="cell_frame_all" table:number-rows-spanned="1" table:number-columns-spanned="2">
                  <text:p text:style-name="table_al">voor een advies van de gemeentelijke adviescommissie als bedoeld in de Commissie Ruimtelijke Kwaliteit Ridderkerk 2021 dat betrekking heeft op de redelijke eisen van welstand bedoeld in artikel 4.19 van de Omgevingswet in samenhang met artikel 22.29, eerste lid, aanhef en onder b, van het tijdelijk deel van het omgevingsplan, zoals opgenomen in artikel 7.1 van het Invoeringsbesluit Omgevingswet:</text:p>
                </table:table-cell>
              </table:table-row>
              <table:table-row table:style-name="row">
                <table:table-cell table:style-name="cell_frame_all" table:number-rows-spanned="1" table:number-columns-spanned="1">
                  <text:p text:style-name="table_al">2.38.3.1</text:p>
                </table:table-cell>
                <table:table-cell table:style-name="cell_frame_all" table:number-rows-spanned="1" table:number-columns-spanned="2">
                  <text:p text:style-name="table_al">Indien de bouwkosten minder bedragen dan € 50.000: <text:span text:style-name="nadrukvet">€ 100,00</text:span></text:p>
                </table:table-cell>
              </table:table-row>
              <table:table-row table:style-name="row">
                <table:table-cell table:style-name="cell_frame_all" table:number-rows-spanned="1" table:number-columns-spanned="1">
                  <text:p text:style-name="table_al">2.38.3.2</text:p>
                </table:table-cell>
                <table:table-cell table:style-name="cell_frame_all" table:number-rows-spanned="1" table:number-columns-spanned="2">
                  <text:p text:style-name="table_al">indien de bouwkosten meer dan € 50.000 bedragen:</text:p>
                  <text:p text:style-name="table_al">
                    <text:span text:style-name="nadrukvet">0,2%</text:span> over de bouwkosten tot € 2.000.000:</text:p>
                </table:table-cell>
              </table:table-row>
              <table:table-row table:style-name="row">
                <table:table-cell table:style-name="cell_frame_all" table:number-rows-spanned="1" table:number-columns-spanned="1">
                  <text:p text:style-name="table_al">2.38.3.3</text:p>
                </table:table-cell>
                <table:table-cell table:style-name="cell_frame_all" table:number-rows-spanned="1" table:number-columns-spanned="2">
                  <text:p text:style-name="table_al">over de bouwkosten van € 2.000.000 tot € 6.000.000: <text:span text:style-name="nadrukvet">€ 4.000,00</text:span></text:p>
                  <text:p text:style-name="table_al">plus <text:span text:style-name="nadrukvet">0,05%</text:span> over de bouwkosten van € 2.000.000 tot € 6.000.000:</text:p>
                </table:table-cell>
              </table:table-row>
              <table:table-row table:style-name="row">
                <table:table-cell table:style-name="cell_frame_all" table:number-rows-spanned="1" table:number-columns-spanned="1">
                  <text:p text:style-name="table_al">2.38.3.4</text:p>
                </table:table-cell>
                <table:table-cell table:style-name="cell_frame_all" table:number-rows-spanned="1" table:number-columns-spanned="2">
                  <text:p text:style-name="table_al">indien de bouwkosten meer bedragen dan € 6.000.000: <text:span text:style-name="nadrukvet">€ 6.000,00</text:span></text:p>
                </table:table-cell>
              </table:table-row>
              <table:table-row table:style-name="row">
                <table:table-cell table:style-name="cell_frame_all" table:number-rows-spanned="1" table:number-columns-spanned="1">
                  <text:p text:style-name="table_al">2.38.3.5</text:p>
                </table:table-cell>
                <table:table-cell table:style-name="cell_frame_all" table:number-rows-spanned="1" table:number-columns-spanned="2">
                  <text:p text:style-name="table_al">De tarieven in dit onderdeel worden naar boven afgerond op € 5,00</text:p>
                </table:table-cell>
              </table:table-row>
              <table:table-row table:style-name="row">
                <table:table-cell table:style-name="cell_frame_all" table:number-rows-spanned="1" table:number-columns-spanned="1">
                  <text:p text:style-name="table_al">2.38.4</text:p>
                </table:table-cell>
                <table:table-cell table:style-name="cell_frame_all" table:number-rows-spanned="1" table:number-columns-spanned="1">
                  <text:p text:style-name="table_al">voor een advies van de gemeentelijke adviescommissie als bedoeld in de Verordening op de gemeentelijke adviescommissie Commissie Ruimtelijke Kwaliteit Ridderkerk 2021 in andere gevallen dan bedoeld in onderdeel 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4.1</text:p>
                </table:table-cell>
                <table:table-cell table:style-name="cell_frame_all" table:number-rows-spanned="1" table:number-columns-spanned="1">
                  <text:p text:style-name="table_al">Indien de bouwkosten minder bedragen dan € 25.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8.4.2</text:p>
                </table:table-cell>
                <table:table-cell table:style-name="cell_frame_all" table:number-rows-spanned="1" table:number-columns-spanned="1">
                  <text:p text:style-name="table_al">indien de bouwkosten € 25.000 tot € 2.000.000 van de bouwkosten bedrag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38.4.3</text:p>
                </table:table-cell>
                <table:table-cell table:style-name="cell_frame_all" table:number-rows-spanned="1" table:number-columns-spanned="1">
                  <text:p text:style-name="table_al">indien de bouwkosten meer bedragen dan € 2.000.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8.4.4</text:p>
                </table:table-cell>
                <table:table-cell table:style-name="cell_frame_all" table:number-rows-spanned="1" table:number-columns-spanned="1">
                  <text:p text:style-name="table_al">De tarieven in dit onderdeel worden naar boven afgerond op € 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5</text:p>
                </table:table-cell>
                <table:table-cell table:style-name="cell_frame_all" table:number-rows-spanned="1" table:number-columns-spanned="1">
                  <text:p text:style-name="table_al">voor een advies in andere gevallen dan bedoeld in de onderdelen 2.38.2 tot en met 2.38.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5.1</text:p>
                </table:table-cell>
                <table:table-cell table:style-name="cell_frame_all"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5.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cur">
                      <text:span text:style-name="nadrukondlijn"> Instemmin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1.1</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11 </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
                    <text:span text:style-name="nadrukcur">
                      <text:span text:style-name="nadrukondlijn">Vermindering bij meervoudige aanvraag</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40.1</text:p>
                </table:table-cell>
                <table:table-cell table:style-name="cell_frame_all"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0. De vermindering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0.1.1</text:p>
                </table:table-cell>
                <table:table-cell table:style-name="cell_frame_all" table:number-rows-spanned="1" table:number-columns-spanned="1">
                  <text:p text:style-name="table_al">bij 5 tot 10 activiteiten:</text:p>
                  <text:p text:style-name="table_al">
                    <text:span text:style-name="nadrukvet">2%</text:span> 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0.1.2</text:p>
                </table:table-cell>
                <table:table-cell table:style-name="cell_frame_all" table:number-rows-spanned="1" table:number-columns-spanned="1">
                  <text:p text:style-name="table_al">bij 10 tot 15 activiteiten:</text:p>
                  <text:p text:style-name="table_al">
                    <text:span text:style-name="nadrukvet">3%</text:span> 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0.1.3</text:p>
                </table:table-cell>
                <table:table-cell table:style-name="cell_frame_all" table:number-rows-spanned="1" table:number-columns-spanned="1">
                  <text:p text:style-name="table_al">bij 15 of meer activiteiten:</text:p>
                  <text:p text:style-name="table_al">
                    <text:span text:style-name="nadrukvet">5%</text:span> 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2 </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
                    <text:span text:style-name="nadrukcur">
                      <text:span text:style-name="nadrukondlijn">Teruggaaf bij aanvraag en oordeel geen omgevingsvergunning nodig</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Als het overleg, zoals bedoeld in de artikel 2.4.6 heeft geleid tot een positief besluit, wordt €2000 van het betaalde tarief eenmalig in mindering gebracht op de leges voor omgevingsvergunning. </text:p>
                  <text:p text:style-name="table_al">Een voorwaarde hiervoor is dat de aanvraag omgevingsvergunning die betrekking heeft op dit besluit: </text:p>
                  <text:p text:style-name="table_al">* wordt ingediend binnen 12 maanden na het nemen van dit principebesluit, en; </text:p>
                  <text:p text:style-name="table_al">* voldoet aan de voorwaarden voor teruggaaf zoals vastgelegd in het beleid Toelichting legesverordening hoofdstuk 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2.1</text:p>
                </table:table-cell>
                <table:table-cell table:style-name="cell_frame_all" table:number-rows-spanned="1" table:number-columns-spanned="1">
                  <text:p text:style-name="table_al">
                    <text:span text:style-name="nadrukvet">75%</text:span> 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
                    <text:span text:style-name="nadrukcur">
                      <text:span text:style-name="nadrukondlijn">Teruggaaf als aanvraag verder buiten behandeling wordt gela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42.1.1</text:p>
                </table:table-cell>
                <table:table-cell table:style-name="cell_frame_all" table:number-rows-spanned="1" table:number-columns-spanned="1">
                  <text:p text:style-name="table_al">
                    <text:span text:style-name="nadrukvet">25%</text:span> 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
                    <text:span text:style-name="nadrukcur">
                      <text:span text:style-name="nadrukondlijn">Teruggaaf als gevolg van intrekking aanvraag omgevingsvergunning of maatwerkvoorschrift bij reguliere procedure</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3.1</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3.1.1</text:p>
                </table:table-cell>
                <table:table-cell table:style-name="cell_frame_all" table:number-rows-spanned="1" table:number-columns-spanned="1">
                  <text:p text:style-name="table_al">bij gehele of gedeeltelijke intrekking binnen vier weken na de indiening van de aanvraag:</text:p>
                  <text:p text:style-name="table_al">
                    <text:span text:style-name="nadrukvet">50%</text:span> 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1.2</text:p>
                </table:table-cell>
                <table:table-cell table:style-name="cell_frame_all" table:number-rows-spanned="1" table:number-columns-spanned="1">
                  <text:p text:style-name="table_al">bij gehele of gedeeltelijke intrekking op een tijdstip vanaf vier weken tot zes weken na de indiening van de aanvraag:</text:p>
                  <text:p text:style-name="table_al">
                    <text:span text:style-name="nadrukvet">40%</text:span> 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1.3</text:p>
                </table:table-cell>
                <table:table-cell table:style-name="cell_frame_all" table:number-rows-spanned="1" table:number-columns-spanned="1">
                  <text:p text:style-name="table_al">bij gehele of gedeeltelijke intrekking op een tijdstip vanaf zes weken na de indiening van de aanvraag:</text:p>
                  <text:p text:style-name="table_al">
                    <text:span text:style-name="nadrukvet">30%</text:span> 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
                    <text:span text:style-name="nadrukcur">
                      <text:span text:style-name="nadrukondlijn">Teruggaaf als gevolg van intrekking aanvraag omgevingsvergunning of maatwerkvoorschrift bij uitgebreide voorbereidingsprocedure</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4.1</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4.1.1</text:p>
                </table:table-cell>
                <table:table-cell table:style-name="cell_frame_all" table:number-rows-spanned="1" table:number-columns-spanned="1">
                  <text:p text:style-name="table_al">bij gehele of gedeeltelijke intrekking binnen zes weken na de indiening van de aanvraag:</text:p>
                  <text:p text:style-name="table_al">
                    <text:span text:style-name="nadrukvet">50%</text:span> 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1.2</text:p>
                </table:table-cell>
                <table:table-cell table:style-name="cell_frame_all" table:number-rows-spanned="1" table:number-columns-spanned="1">
                  <text:p text:style-name="table_al">bij gehele of gedeeltelijke intrekking op een tijdstip vanaf zes weken tot achttien weken na de indiening van de aanvraag:</text:p>
                  <text:p text:style-name="table_al">
                    <text:span text:style-name="nadrukvet">40%</text:span> 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1.3</text:p>
                </table:table-cell>
                <table:table-cell table:style-name="cell_frame_all" table:number-rows-spanned="1" table:number-columns-spanned="1">
                  <text:p text:style-name="table_al">bij gehele of gedeeltelijke intrekking op een tijdstip vanaf achttien weken na de indiening van de aanvraag:</text:p>
                  <text:p text:style-name="table_al">
                    <text:span text:style-name="nadrukvet">30%</text:span> 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
                    <text:span text:style-name="nadrukcur">
                      <text:span text:style-name="nadrukondlijn">Teruggaaf als gevolg van intrekking verleende omgevingsvergunning voor bouw- of milieubelastend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5.1</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1.1</text:p>
                </table:table-cell>
                <table:table-cell table:style-name="cell_frame_all" table:number-rows-spanned="1" table:number-columns-spanned="1">
                  <text:p text:style-name="table_al">
                    <text:span text:style-name="nadrukvet">25%</text:span> 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
                    <text:span text:style-name="nadrukcur">
                      <text:span text:style-name="nadrukondlijn">Teruggaaf als gevolg van het weigeren van een omgevingsvergunning voor bouw- of milieubelastend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6.1</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1.1</text:p>
                </table:table-cell>
                <table:table-cell table:style-name="cell_frame_all" table:number-rows-spanned="1" table:number-columns-spanned="1">
                  <text:p text:style-name="table_al">
                    <text:span text:style-name="nadrukvet">25%</text:span> 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6.2</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
                    <text:span text:style-name="nadrukcur">
                      <text:span text:style-name="nadrukondlijn">Geen teruggaaf legesdeel modal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7.1</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8.1</text:p>
                </table:table-cell>
                <table:table-cell table:style-name="cell_frame_all" table:number-rows-spanned="1" table:number-columns-spanned="1">
                  <text:p text:style-name="table_al">Een bedrag minder dan €100,00 wordt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
                    <text:span text:style-name="nadrukondlijn">Teruggaaf leges na omgevingstafel: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9.1</text:p>
                </table:table-cell>
                <table:table-cell table:style-name="cell_frame_all" table:number-rows-spanned="1" table:number-columns-spanned="1">
                  <text:p text:style-name="table_al">Als het overleg, zoals bedoeld in de artikel 2.4.5 van deze verordening heeft geleid tot een positief besluit van het college van B&amp;W, wordt € 2000 van het betaalde tarief eenmalig in mindering gebracht op de leges voor de omgevingsvergunning. </text:p>
                  <text:p text:style-name="table_al">Voorwaarden hiervoor zijn dat de aanvraag omgevingsvergunning: </text:p>
                  <text:p text:style-name="table_al">- overeen komt met het plan en indien van toepassing het advies van de omgevingstafel die het college bij zijn besluitvorming heeft betrokken; </text:p>
                  <text:p text:style-name="table_al">- wordt ingediend binnen 18 maanden na het nemen van het besluit van het college van B&amp;W.</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Hoofdstuk 3 Europese dienstenrichtlijn</text:span>
          </text:span>
        </text:p>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Exploitatie openbare in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347,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2:29, van de Algemene plaatselijke verordening:</text:p>
                </table:table-cell>
                <table:table-cell table:style-name="cell_frame_all" table:number-rows-spanned="1" table:number-columns-spanned="1">
                  <text:p text:style-name="table_al">€ 97,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anvraag tot het wijzigen van de gegevens in de exploitatievergunning als bedoeld in artikel 2:28 van de Algemene plaatselijke verordening:</text:p>
                </table:table-cell>
                <table:table-cell table:style-name="cell_frame_all" table:number-rows-spanned="1" table:number-columns-spanned="1">
                  <text:p text:style-name="table_al">€ 97,1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Uitoefenen horeca- of slijtersbedr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323,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 Indien dit samengaat met een ontheffing van de sluitingstijd worden hier geen leges voor in rekening gebracht:</text:p>
                </table:table-cell>
                <table:table-cell table:style-name="cell_frame_all" table:number-rows-spanned="1" table:number-columns-spanned="1">
                  <text:p text:style-name="table_al">€ 97,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 Indien dit samengaat met een wijziging op de exploitatievergunning als bedoeld in artikel 2:28 van de Algemene plaatselijke verordening worden geen leges in rekening gebracht:</text:p>
                </table:table-cell>
                <table:table-cell table:style-name="cell_frame_all" table:number-rows-spanned="1" table:number-columns-spanned="1">
                  <text:p text:style-name="table_al">€ 97,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 Indien dit samengaat met een bijschrijving van een beheerder op de exploitatievergunning als bedoeld in artikel 2:28i en artikel 3:15 van de Algemene plaatselijke verordening worden geen leges in rekening gebracht:</text:p>
                </table:table-cell>
                <table:table-cell table:style-name="cell_frame_all" table:number-rows-spanned="1" table:number-columns-spanned="1">
                  <text:p text:style-name="table_al">€ 97,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42,70</text:p>
                </table:table-cell>
              </table:table-row>
              <table:table-row table:style-name="row">
                <table:table-cell table:style-name="cell_frame_all" table:number-rows-spanned="1" table:number-columns-spanned="3">
                  <text:p text:style-name="table_al">
                    <text:span text:style-name="nadrukvet">Paragraaf 3.2 Gereserveerd</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3 Winkeltijdenwet</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Ontheffing winkeltij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63,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wijziging van een in onderdeel a bedoelde ontheffing:</text:p>
                </table:table-cell>
                <table:table-cell table:style-name="cell_frame_all" table:number-rows-spanned="1" table:number-columns-spanned="1">
                  <text:p text:style-name="table_al">€ 63,80</text:p>
                </table:table-cell>
              </table:table-row>
              <table:table-row table:style-name="row">
                <table:table-cell table:style-name="cell_frame_all" table:number-rows-spanned="1" table:number-columns-spanned="3">
                  <text:p text:style-name="table_al">
                    <text:span text:style-name="nadrukvet">Paragraaf 3.4 Organiseren evenement of markt</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Organiseren even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evenement zoals beschreven in artikel 2:24 lid 3 onder b van de APV:</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 of C-evenement zoals beschreven in artikel 2:24 lid 3 onder c en d van de APV door een persoon of organisatie met commercieel winstoogmerk:</text:p>
                </table:table-cell>
                <table:table-cell table:style-name="cell_frame_all" table:number-rows-spanned="1" table:number-columns-spanned="1">
                  <text:p text:style-name="table_al">€ 256,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B- of C-evenement zoals beschreven in artikel 2:24 lid 3 onder c en d vande APV door een persoon of organisatie voor een ideëel doe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5 Standplaatsen</text:span>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Losse stand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voor het innemen of hebben van een standplaats, bedoeld in artikel 5:18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onbepaalde tijd:</text:p>
                </table:table-cell>
                <table:table-cell table:style-name="cell_frame_all" table:number-rows-spanned="1" table:number-columns-spanned="1">
                  <text:p text:style-name="table_al">€ 253,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maximaal zes weken:</text:p>
                </table:table-cell>
                <table:table-cell table:style-name="cell_frame_all" table:number-rows-spanned="1" table:number-columns-spanned="1">
                  <text:p text:style-name="table_al">€ 126,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dag:</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3">
                  <text:p text:style-name="table_al">
                    <text:span text:style-name="nadrukvet">Paragraaf 3.6 Huisvestingswet 2014</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7 In dit hoofdstuk niet benoemd besluit</text:span>
                  </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Het tarief bedraagt voor het in behandeling nemen van een aanvraag tot een opname in het Landelijke Register Kinderopva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kindercentrum of gastouderbureau:</text:p>
                </table:table-cell>
                <table:table-cell table:style-name="cell_frame_all" table:number-rows-spanned="1" table:number-columns-spanned="1">
                  <text:p text:style-name="table_al">€ 1.331,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oorziening voor gastouderopvang:</text:p>
                </table:table-cell>
                <table:table-cell table:style-name="cell_frame_all" table:number-rows-spanned="1" table:number-columns-spanned="1">
                  <text:p text:style-name="table_al">€ 332,20</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Het tarief bedraagt voor het in behandeling nemen van een aanvraag om een vergunning voor venten, bedoeld in artiken 5:15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inimaal één dag, maar niet langer dan een maand:</text:p>
                </table:table-cell>
                <table:table-cell table:style-name="cell_frame_all" table:number-rows-spanned="1" table:number-columns-spanned="1">
                  <text:p text:style-name="table_al">€ 33,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langer dan 1 maand, maar niet langer dan een halfjaar:</text:p>
                </table:table-cell>
                <table:table-cell table:style-name="cell_frame_all" table:number-rows-spanned="1" table:number-columns-spanned="1">
                  <text:p text:style-name="table_al">€ 53,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langer dan een halfjaar, maar niet langer dan 1 jaar:</text:p>
                </table:table-cell>
                <table:table-cell table:style-name="cell_frame_all" table:number-rows-spanned="1" table:number-columns-spanned="1">
                  <text:p text:style-name="table_al">€ 94,90</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 </text:p>
                </table:table-cell>
                <table:table-cell table:style-name="cell_frame_all" table:number-rows-spanned="1" table:number-columns-spanned="1">
                  <text:p text:style-name="table_al">€ 62,20</text:p>
                </table:table-cell>
              </table:table-row>
            </table:table>
            <text:p text:style-name="table_bottom"/>
          </text:section>
          <text:p text:style-name="al"/>
          <text:p text:style-name="al">
          <text:span text:style-name="nadrukvet">Inwerkingtreding en citeertitel</text:span>
        </text:p>
          <text:list text:style-name="id1-3-2-4-58">
            <text:list-item text:style-override="id1-3-2-4-58-1">
              <text:number>1.</text:number>
              <text:p text:style-name="al"> De “Tarieventabel leges 2025” wordt ingetrokken met ingang van de in het derde lid genoemde datum van ingang van de heffing, met dien verstande dat zij van toepassing blijft op de belastbare feiten die zich voor die datum hebben voorgedaan.</text:p>
            </text:list-item>
            <text:list-item text:style-override="id1-3-2-4-58-2">
              <text:number>2.</text:number>
              <text:p text:style-name="al"> Deze tarieventabel treedt in werking met ingang van de eerste dag na die van de bekendmaking.</text:p>
            </text:list-item>
            <text:list-item text:style-override="id1-3-2-4-58-3">
              <text:number>3.</text:number>
              <text:p text:style-name="al"> De datum van ingang van de heffing is 1 januari 2026.</text:p>
            </text:list-item>
            <text:list-item text:style-override="id1-3-2-4-58-4">
              <text:number>4.</text:number>
              <text:p text:style-name="al"> Dit besluit wordt aangehaald als “Tarieventabel leges 2026”.</text:p>
            </text:list-item>
          </text:list>
          <text:p text:style-name="al"/>
          <text:p text:style-name="al">Aldus vastgesteld in de openbare vergadering van de raad van de gemeente Ridderkerk van 11 december 2025.</text:p>
          <text:p text:style-name="al"/>
          <text:p text:style-name="al">de griffier, </text:p>
          <text:p text:style-name="al">mr. O. Vliegenthart </text:p>
          <text:p text:style-name="al"/>
          <text:p text:style-name="al">de voorzitter,</text:p>
          <text:p text:style-name="al">dhr. C.A. Oosterw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4974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4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4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2025-062524</meta:user-defined>
    <meta:user-defined meta:name="DCTERMS.alternative">Legesverordening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2-17</meta:user-defined>
    <meta:user-defined meta:name="DCTERMS.W3CDTF/OVERHEIDop.jaargang">2025</meta:user-defined>
    <meta:user-defined meta:name="OVERHEIDop.publicationIssue">549748</meta:user-defined>
    <meta:user-defined meta:name="OVERHEIDop.betreftRegeling">CVDR750371_1</meta:user-defined>
    <meta:user-defined meta:name="xs:date/OVERHEIDop.startdatum">2025-12-18</meta:user-defined>
    <meta:user-defined meta:name="OVERHEIDop.GmbID/DC.identifier">gmb-2025-549748</meta:user-defined>
    <meta:user-defined meta:name="OVERHEIDop.versieInformatie"/>
  </office:meta>
</office:document-meta>
</file>