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1*"/>
    </style:style>
    <text:list-style style:name="id1-3-2-4-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en de bijbehorende tarieventabel voor 2026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centrale</text:span>
                <text:span text:style-name="nadrukcur">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6.</text:p>
              </text:list-item>
              <text:list-item text:style-override="id1-3-2-2-11-5">
                <text:number>4.</text:number>
                <text:p text:style-name="al">Deze verordening wordt aangehaald als: Verordening parkeerbelasting 2026.</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arief voor een vergunning als bedoeld in artikel 2, onderdeel b van de verordening Parkeerbelast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4-2-1">
                    <text:list-item text:style-override="id1-3-2-4-4-1-4-4-2-1-1">
                      <text:number>1.</text:number>
                      <text:p text:style-name="table_al"> per kalendermaand</text:p>
                    </text:list-item>
                  </text:list>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5-2-1">
                    <text:list-item text:style-override="id1-3-2-4-4-1-4-5-2-1-1">
                      <text:number>2.</text:number>
                      <text:p text:style-name="table_al"> per kalenderjaar</text:p>
                    </text:list-item>
                  </text:list>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7-2-1">
                    <text:list-item text:style-override="id1-3-2-4-4-1-4-7-2-1-1">
                      <text:number>1.</text:number>
                      <text:p text:style-name="table_al"> per kalendermaand</text:p>
                    </text:list-item>
                  </text:list>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8-2-1">
                    <text:list-item text:style-override="id1-3-2-4-4-1-4-8-2-1-1">
                      <text:number>2.</text:number>
                      <text:p text:style-name="table_al"> per kalenderkwartaal</text:p>
                    </text:list-item>
                  </text:list>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2-1">
                    <text:list-item text:style-override="id1-3-2-4-4-1-4-9-2-1-1">
                      <text:number>3.</text:number>
                      <text:p text:style-name="table_al"> per kalenderjaar</text:p>
                    </text:list-item>
                  </text:list>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de artikelen 2.1 en 2.2 van de tarieventabel bedraagt het tarief op naam voor het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Ridderhof per kalenderjaar</text:p>
                </table:table-cell>
                <table:table-cell table:style-name="cell_frame_all" table:number-rows-spanned="1" table:number-columns-spanned="1">
                  <text:p text:style-name="table_al">€ 894,4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de Ridderstraat per kalenderjaar</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de Ridderstraat per half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5-2-1">
                    <text:list-item text:style-override="id1-3-2-4-4-1-4-15-2-1-1">
                      <text:number>1.</text:number>
                      <text:p text:style-name="table_al"> per dag</text:p>
                    </text:list-item>
                  </text:list>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6-2-1">
                    <text:list-item text:style-override="id1-3-2-4-4-1-4-16-2-1-1">
                      <text:number>2.</text:number>
                      <text:p text:style-name="table_al"> per kalenderweek.</text:p>
                    </text:list-item>
                  </text:list>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het bepaalde in artikel 2.4 van de tarieventabel bedraagt het tarief voor het deelgebied de Ridderstraat op naam geldig, per dag</text:p>
                </table:table-cell>
                <table:table-cell table:style-name="cell_frame_all" table:number-rows-spanned="1" table:number-columns-spanned="1">
                  <text:p text:style-name="table_al">€ 5,50</text:p>
                </table:table-cell>
              </table:table-row>
            </table:table>
            <text:p text:style-name="table_bottom"/>
          </text:section>
          <text:p text:style-name="al"/>
          <text:p text:style-name="al">Aldus besloten in de openbare vergadering van de raad van de gemeente Ridderkerk van 11 december 2025.</text:p>
          <text:p text:style-name="al"/>
          <text:p text:style-name="al">De griffier, </text:p>
          <text:p text:style-name="al">mr. O. Vliegenthart</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https://lokaleregelgeving.overheid.nl/CVDR54678/1</meta:user-defined>
    <meta:user-defined meta:name="OVERHEIDop.referentienummer">2025-062524</meta:user-defined>
    <meta:user-defined meta:name="DCTERMS.alternative">Verordening parkeerbelasting 2026</meta:user-defined>
    <dc:language>nl</dc:language>
    <meta:user-defined meta:name="OVERHEIDop.locatietype/OVERHEIDop.gebiedsmarkering">Gemeente</meta:user-defined>
    <meta:user-defined meta:name="DC.title">Verordening parkeerbelasting 2026</meta:user-defined>
    <meta:user-defined meta:name="DCTERMS.W3CDTF/DCTERMS.available">2025-12-17</meta:user-defined>
    <meta:user-defined meta:name="DCTERMS.W3CDTF/OVERHEIDop.jaargang">2025</meta:user-defined>
    <meta:user-defined meta:name="OVERHEIDop.publicationIssue">549746</meta:user-defined>
    <meta:user-defined meta:name="OVERHEIDop.betreftRegeling">CVDR750370_1</meta:user-defined>
    <meta:user-defined meta:name="xs:date/OVERHEIDop.startdatum">2025-12-18</meta:user-defined>
    <meta:user-defined meta:name="OVERHEIDop.GmbID/DC.identifier">gmb-2025-549746</meta:user-defined>
    <meta:user-defined meta:name="OVERHEIDop.versieInformatie"/>
  </office:meta>
</office:document-meta>
</file>