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14*"/>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8 oktober 2025;</text:p>
            <text:p text:style-name="al"/>
            <text:p text:style-name="al">gelet op het advies van de commissie Samen wonen van 27 november 2025;</text:p>
            <text:p text:style-name="al"/>
            <text:p text:style-name="al">overwegende dat de verordening en de bijbehorende tarieventabel voor 2026 dienen te worden vastgesteld door de gemeenteraad;</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6</text:span>
          </text:p>
            <text:p text:style-name="al">
            <text:span text:style-name="nadrukvet">(VERORDENING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onder gebruiksperiode wordt verstaan de periode waarop de afrekening van het waterleidingbedrijf betrekking heeft;</text:p>
              </text:list-item>
              <text:list-item text:style-override="id1-3-2-2-1-3-6">
                <text:number>f.</text:number>
                <text:p text:style-name="al">garagebox: een overdekte en afsluitbare ruimte bedoeld voor het stallen van een auto(WOZ-objectcode 1700);</text:p>
              </text:list-item>
              <text:list-item text:style-override="id1-3-2-2-1-3-7">
                <text:number>g.</text:number>
                <text:p text:style-name="al">niet-woning: een niet-woning in de zin van artikel 220a, tweede lid, Gemeentewet, een recreatieterrein in de zin van artikel 16, onder e, van de Wet WOZ en een perceel dat wordt gebruikt door een instelling in de zin van artikel 1, onder f, van de Wet toelating zorginstelling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text:span text:style-name="nadrukcur">eigenarendeel</text:span>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text:span text:style-name="nadrukcur">gebruikersdeel</text:span>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die in zelfstandig gebruik zijn als berging (WOZ-objectcode 1730) of garagebox (WOZ-objectcode 1700).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van woningen wordt geheven naar een vast bedrag per perceel. </text:p>
              </text:list-item>
              <text:list-item text:style-override="id1-3-2-2-6-4">
                <text:number>3.</text:number>
                <text:p text:style-name="al">Het gebruikersdeel van niet-woningen wordt geheven naar het aantal kubieke meters afvalwater dat vanuit het perceel wordt afgevoerd.</text:p>
              </text:list-item>
              <text:list-item text:style-override="id1-3-2-2-6-5">
                <text:number>4.</text:number>
                <text:p text:style-name="al">Het aantal kubieke meters water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6">
                <text:number>5.</text:number>
                <text:p text:style-name="al">Ingeval gebruik wordt gemaakt van een pompinstallatie moet die pompinstallatie zijn voorzien van een: </text:p>
                <text:list text:style-name="id1-3-2-2-6-6-3">
                  <text:list-item text:style-override="id1-3-2-2-6-6-3-1">
                    <text:number>a.</text:number>
                    <text:p text:style-name="al">watermeter, waarvan de hoeveelheid opgepompt water kan worden afgelezen, of </text:p>
                  </text:list-item>
                  <text:list-item text:style-override="id1-3-2-2-6-6-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7">
                <text:number>6.</text:number>
                <text:p text:style-name="al">De op de voet van het vierde lid berekende hoeveelheid toegevoerd of op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heffing als bedoeld in artikel 3 wordt geheven naar het tarief, opgenomen in de bij deze verordening behorende tarieventab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eigendom in gebruik neem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uiterlijk dri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5” van 12 december 2024,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ioolheffing 2026'.</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1 december 2025.</text:span></text:p>
          </text:section>
          <text:section text:name="ondertekening_id1-3-2-3-2">
            <text:p><text:span text:style-name="functie"/></text:p>
            <text:p><text:span text:style-name="functie">De griffier, </text:span></text:p>
            <text:p><text:span text:style-name="functie">mr. O. Vliegenthart </text:span></text:p>
          </text:section>
          <text:section text:name="ondertekening_id1-3-2-3-3">
            <text:p><text:span text:style-name="functie"/></text:p>
            <text:p><text:span text:style-name="functie">De voorzitter,</text:span></text:p>
            <text:p><text:span text:style-name="functie">dhr. C.A. Oosterwijk</text:span></text:p>
          </text:section>
        </text:section>
        <text:section text:name="bijlage_id1-3-2-4" text:style-name="bijlage">
          <text:p text:style-name="bijlage_top"/>
          <text:p text:style-name="hoofdstuk_kop"><text:span text:style-name="label"/> <text:span text:style-name="nr"/>  Tarieventabel Rioolheffing 2026</text:p>
          <text:p text:style-name="al"/>
          <text:p text:style-name="al">behorende bij de VERORDENING RIOOLHEFFING 2026</text:p>
          <text:p text:style-name="al"/>
          <text:p text:style-name="al">
          <text:span text:style-name="nadrukvet">Tarie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eigenarendeel bedraagt</text:p>
                </table:table-cell>
                <table:table-cell table:style-name="cell_frame_all" table:number-rows-spanned="1" table:number-columns-spanned="1">
                  <text:p text:style-name="table_al">€ 117,36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gebruikersdeel van woningen bedraagt per perceel per jaar</text:p>
                </table:table-cell>
                <table:table-cell table:style-name="cell_frame_all" table:number-rows-spanned="1" table:number-columns-spanned="1">
                  <text:p text:style-name="table_al">€ 117,36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gebruikersdeel van niet-woningen bedraagt bij een hoeveelheid water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0 tot 500 kubieke meters water: </text:p>
                </table:table-cell>
                <table:table-cell table:style-name="cell_frame_all" table:number-rows-spanned="1" table:number-columns-spanned="1">
                  <text:p text:style-name="table_al">€ 117,36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voor het gebruikersdeel in 2.2.1. wordt verhoogd met het tarief voor elke volle eenheid van 100 kubieke meters afvalwater, bij een hoeveelheid water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501 m3 tot en met 1.000 m3 </text:p>
                </table:table-cell>
                <table:table-cell table:style-name="cell_frame_all" table:number-rows-spanned="1" table:number-columns-spanned="1">
                  <text:p text:style-name="table_al">€ 125,16</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1.001 m3 tot en met 3.000 m3 </text:p>
                </table:table-cell>
                <table:table-cell table:style-name="cell_frame_all" table:number-rows-spanned="1" table:number-columns-spanned="1">
                  <text:p text:style-name="table_al">€ 112,92</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3.001 m3 tot en met 6.000 m3</text:p>
                </table:table-cell>
                <table:table-cell table:style-name="cell_frame_all" table:number-rows-spanned="1" table:number-columns-spanned="1">
                  <text:p text:style-name="table_al">€ 100,32</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6.001 m3 tot en met 10.000 m3 </text:p>
                </table:table-cell>
                <table:table-cell table:style-name="cell_frame_all" table:number-rows-spanned="1" table:number-columns-spanned="1">
                  <text:p text:style-name="table_al">€ 87,96</text:p>
                </table:table-cell>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boven 10.000 m3 </text:p>
                </table:table-cell>
                <table:table-cell table:style-name="cell_frame_all" table:number-rows-spanned="1" table:number-columns-spanned="1">
                  <text:p text:style-name="table_al">€ 68,52</text:p>
                </table:table-cell>
              </table:table-row>
            </table:table>
            <text:p text:style-name="table_bottom"/>
          </text:section>
          <text:p text:style-name="al"/>
          <text:p text:style-name="al">
          <text:span text:style-name="nadrukvet">Inwerkingtreding en citeertitel</text:span>
        </text:p>
          <text:list text:style-name="id1-3-2-4-9">
            <text:list-item text:style-override="id1-3-2-4-9-1">
              <text:number>1.</text:number>
              <text:p text:style-name="al">De “Tarieventabel rioolheffing 2025” van 12 december 2024, wordt ingetrokken met ingang van de in het derde lid genoemde datum van ingang van de heffing, met dien verstande dat zij van toepassing blijft op de belastbare feiten die zich vóór die datum hebben voorgedaan.</text:p>
            </text:list-item>
            <text:list-item text:style-override="id1-3-2-4-9-2">
              <text:number>2.</text:number>
              <text:p text:style-name="al">Deze tabel treedt in werking met ingang van de eerste dag na die van de bekendmaking.</text:p>
            </text:list-item>
            <text:list-item text:style-override="id1-3-2-4-9-3">
              <text:number>3.</text:number>
              <text:p text:style-name="al">De datum van ingang van de heffing is 1 januari 2026.</text:p>
            </text:list-item>
            <text:list-item text:style-override="id1-3-2-4-9-4">
              <text:number>4.</text:number>
              <text:p text:style-name="al">Deze tabel wordt aangehaald als “Tarieventabel Rioolheffing 2026”.</text:p>
            </text:list-item>
          </text:list>
          <text:p text:style-name="al"/>
          <text:p text:style-name="al">Aldus besloten in de openbare vergadering van de raad van de gemeente Ridderkerk van 11 december 2025.</text:p>
          <text:p text:style-name="al"/>
          <text:p text:style-name="al">De griffier, </text:p>
          <text:p text:style-name="al">mr. O. Vliegenthart</text:p>
          <text:p text:style-name="al"/>
          <text:p text:style-name="al">De voorzitter,</text:p>
          <text:p text:style-name="al">dhr. C.A.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97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025-062524</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17</meta:user-defined>
    <meta:user-defined meta:name="DCTERMS.W3CDTF/OVERHEIDop.jaargang">2025</meta:user-defined>
    <meta:user-defined meta:name="OVERHEIDop.publicationIssue">549745</meta:user-defined>
    <meta:user-defined meta:name="OVERHEIDop.betreftRegeling">CVDR750369_1</meta:user-defined>
    <meta:user-defined meta:name="xs:date/OVERHEIDop.startdatum">2025-12-18</meta:user-defined>
    <meta:user-defined meta:name="OVERHEIDop.GmbID/DC.identifier">gmb-2025-549745</meta:user-defined>
    <meta:user-defined meta:name="OVERHEIDop.versieInformatie"/>
  </office:meta>
</office:document-meta>
</file>