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1*"/>
    </style:style>
    <style:style style:family="table-column" style:parent-style-name="colspec" style:name="id1-3-2-4-8-1-1">
      <style:table-column-properties style:rel-column-width="8*"/>
    </style:style>
    <style:style style:family="table-column" style:parent-style-name="colspec" style:name="id1-3-2-4-8-1-2">
      <style:table-column-properties style:rel-column-width="57*"/>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1*"/>
    </style:style>
    <text:list-style style:name="id1-3-2-4-11-1-4-1-2-2">
      <text:list-level-style-bullet text:bullet-char="-" text:level="1">
        <style:list-level-properties text:min-label-width="10mm"/>
      </text:list-level-style-bullet>
    </text:list-style>
    <text:list-style style:name="id1-3-2-4-11-1-4-1-2-2-1">
      <text:list-level-style-bullet text:bullet-char="-" text:level="1">
        <style:list-level-properties text:min-label-width="10mm"/>
      </text:list-level-style-bullet>
    </text:list-style>
    <text:list-style style:name="id1-3-2-4-11-1-4-1-2-2-2">
      <text:list-level-style-bullet text:bullet-char="-" text:level="1">
        <style:list-level-properties text:min-label-width="10mm"/>
      </text:list-level-style-bullet>
    </text:list-style>
    <text:list-style style:name="id1-3-2-4-11-1-4-1-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6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en de bijbehorende tarieventabel voor 2026 dienen te worden 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EN REINIGINGSRECHT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bedrijfsafval: afvalstoffen afkomstig van kleine bedrijven en instelling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een aa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Vrijstelling extra container voor onvermijdbaar medisch afval</text:p>
              <text:p text:style-name="al">Inwoners die als gevolg van een (chronische) ziekte of handicap van hem- of haarzelf of van personen die behoren tot zijn/haar huishouden extra afvalstoffen van substantiële omvang aanbieden kunnen, op aanvraag, aanspraak maken op kosteloos gebruik van een extra minicontainer voor PMD + restafval of toegang krijgen tot een ondergrondse container voor PMD + restafval. </text:p>
            </text:section>
            <text:section text:name="artikel_id1-3-2-2-2-6" text:style-name="artikel">
              <text:p text:style-name="artikel_kop_titel"><text:span text:style-name="artikel_kop_label">Artikel</text:span> <text:span text:style-name="artikel_kop_nr">7</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1 van de tarieventabel wordt geheven bij wege van aanslag.</text:p>
                </text:list-item>
                <text:list-item text:style-override="id1-3-2-2-2-8-3">
                  <text:number>2.</text:number>
                  <text:p text:style-name="al">De belasting bedoeld in hoofdstuk 1.2 van de tarieventabel wordt geheven door middel van een mondelinge dan wel een schriftelijke gedagtekende kennisgeving waarop de verschuldigde belasting is vermeld. Het gevorderde bedrag wordt door toezending of uitreiking van de kennisgeving aan de belastingschuldige bekend gemaakt.</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2-9-5">
                  <text:number>4.</text:number>
                  <text:p text:style-name="al">Het tweede en het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en</text:p>
              <text:list text:style-name="id1-3-2-2-2-10-2">
                <text:list-item text:style-override="id1-3-2-2-2-10-2">
                  <text:number>1.</text:number>
                  <text:p text:style-name="al">In afwijking van artikel 9, eerste lid, van de Invorderingswet 1990 moet de aanslag worden betaald uiterlijk drie maanden na de dagtekening van het aanslagbiljet. </text:p>
                </text:list-item>
                <text:list-item text:style-override="id1-3-2-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10-4">
                  <text:number>3.</text:number>
                  <text:p text:style-name="al">De belasting moet worden betaald ingeval de kennisgeving bedoeld in artikel 9, tweede lid: </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Hieronder valt tevens het aanvaarden van bedrijfsafval van in aard, omvang en hoeveelheid gelijk zijnde aan een meerpersoonshuishouden.</text:p>
            </text:section>
            <text:section text:name="artikel_id1-3-2-2-3-3" text:style-name="artikel">
              <text:p text:style-name="artikel_kop_titel"><text:span text:style-name="artikel_kop_label">Artikel</text:span> <text:span text:style-name="artikel_kop_nr">13</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5</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6</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
            </text:section>
            <text:section text:name="artikel_id1-3-2-2-3-9" text:style-name="artikel">
              <text:p text:style-name="artikel_kop_titel"><text:span text:style-name="artikel_kop_label">Artikel</text:span> <text:span text:style-name="artikel_kop_nr">19</text:span> Termijnen van betalen</text:p>
              <text:list text:style-name="id1-3-2-2-3-9-2">
                <text:list-item text:style-override="id1-3-2-2-3-9-2">
                  <text:number>1.</text:number>
                  <text:p text:style-name="al">In afwijking van artikel 9, eerste lid, van de Invorderingswet 1990 moet de aanslag worden betaald uiterlijk drie maanden na de dagtekening van het aanslagbiljet. </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9-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artikel</text:p>
              <text:list text:style-name="id1-3-2-2-4-2-2">
                <text:list-item text:style-override="id1-3-2-2-4-2-2">
                  <text:number>1.</text:number>
                  <text:p text:style-name="al">De ‘Verordening afvalstoffenheffing 2025’ van 12 december 2024 wordt ingetrokken met ingang van de in het derde lid genoemde datum van ingang van de heffing, met dien verstande dat zij van toepassing blijven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afvalstoffenheffing en reinigingsrecht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afvalstoffenheffing 2026</text:p>
          <text:p text:style-name="al">behorende bij de VERORDENING AFVALSTOFFENHEFFING 2026</text:p>
          <text:p text:style-name="al"/>
          <text:p text:style-name="al">
          <text:span text:style-name="nadrukvet">Hoofdstuk 1.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310,4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417,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429,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gebruik dan wel het periodiek volgens de reguliere afvalinzamelingsronde ledigen van een extra beschikbaar gestelde minicontainer voor PMD+restafval, voor zover hiervoor geen vrijstelling voor medisch afval geldt zoals genoemd in artikel 6 van de Verordening.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f huishoudelijke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kwijtschelding gemeentelijke belasting is verleend, wordt restitutie voor het op aanvraag inzamelen van grof huishoudelijk afval verleend voor maximaal € 40,-- (2 keer €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malige kwijtschelding wordt verleend voor het op aanvraag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 aanvraag inzamelen van grof tuinafval, per aanvraag (max. 3 m³ per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verstrekken van een extra minicontainer voor GFT of papier en karton, per aanvraag, met een max per huishouden van 2 extra minicontainers per fractie GFT of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verstrekken van een extra minicontainer voor PMD+restafval, per aanvraag, voor zover hiervoor geen vrijstelling voor onvermijdbaar medisch afval geldt zoals genoemd in artikel 6 van d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op aanvraag inleveren van de extra minicontainer voor GFT of papier en karton (met uitzondering door nieuwe bewoners van een woning),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op aanvraag inleveren van de extra minicontainer voor PMD+restafval, per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het op aanvraag omwisselen van een kleinere minicontainer voor GFT of papier en karton naar een grotere minicontainer voor GFT of papier en karton, per 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het op aanvraag omwisselen van een grotere minicontainer voor GFT of papier en karton naar een kleinere minicontainer voor GFT of papier en karton,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aanvraag verstrekken van een vervangende minicontainer als gevolg van beschadiging of verlies door eigen schuld,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strekken van een nieuwe afvalpas als gevolg van beschadiging of verlies door eigen schuld, per aanvra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aanvraag van inwoner kostbaarheden uit de verzamelcontainer halen, per aanvraa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voor bedrijfsafval dat naar aard, omvang en samenstelling overeenkomt met huishoudelijk afval van een meerpersoonshuishouden:</text:p>
                  <text:list text:style-name="id1-3-2-4-11-1-4-1-2-2">
                    <text:list-item text:style-override="id1-3-2-4-11-1-4-1-2-2-1">
                      <text:number>-</text:number>
                      <text:p text:style-name="table_al"> PMD+restafval: max. 104 klepbewegingen op de verzamelcontainers of 26 aanbiedingen van de (max. 1) minicontainer;</text:p>
                    </text:list-item>
                    <text:list-item text:style-override="id1-3-2-4-11-1-4-1-2-2-2">
                      <text:number>-</text:number>
                      <text:p text:style-name="table_al"> papier en karton: max. 144 klepbewegingen op de verzamelcontainers of 36 aanbiedingen van de (max. 3) minicontainer(s);</text:p>
                    </text:list-item>
                    <text:list-item text:style-override="id1-3-2-4-11-1-4-1-2-2-3">
                      <text:number>-</text:number>
                      <text:p text:style-name="table_al"> GFT: max. 312 klepbewegingen op de cocon of 78 aanbiedingen van de (max. 3) minicontainer(s);</text:p>
                    </text:list-item>
                  </text:list>
                  <text:p text:style-name="table_al">mits de inzamelmiddelen op eigen terrein gestald kunnen worden, bedraagt per jaar</text:p>
                </table:table-cell>
                <table:table-cell table:style-name="cell_frame_all" table:number-rows-spanned="1" table:number-columns-spanned="1">
                  <text:p text:style-name="table_al">Exclusief BTW</text:p>
                  <text:p text:style-name="table_al"/>
                  <text:p text:style-name="table_al">€ 429,60</text:p>
                </table:table-cell>
              </table:table-row>
            </table:table>
            <text:p text:style-name="table_bottom"/>
          </text:section>
          <text:p text:style-name="al"/>
          <text:p text:style-name="al">Behoort bij het raadsbesluit van 11 december 2025. </text:p>
          <text:p text:style-name="al"/>
          <text:p text:style-name="al">De griffier,</text:p>
          <text:p text:style-name="al">mr. O. Vliegenthart</text:p>
          <text:p text:style-name="al"/>
          <text:p text:style-name="al">de voorzitter,</text:p>
          <text:p text:style-name="al"> 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62524</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17</meta:user-defined>
    <meta:user-defined meta:name="DCTERMS.W3CDTF/OVERHEIDop.jaargang">2025</meta:user-defined>
    <meta:user-defined meta:name="OVERHEIDop.publicationIssue">549744</meta:user-defined>
    <meta:user-defined meta:name="OVERHEIDop.betreftRegeling">CVDR750368_1</meta:user-defined>
    <meta:user-defined meta:name="xs:date/OVERHEIDop.startdatum">2025-12-18</meta:user-defined>
    <meta:user-defined meta:name="OVERHEIDop.GmbID/DC.identifier">gmb-2025-549744</meta:user-defined>
    <meta:user-defined meta:name="OVERHEIDop.versieInformatie"/>
  </office:meta>
</office:document-meta>
</file>