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Brouwerijstraat 29, 4564 EE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woning uitbreiden en een schuifpui in de achtergevel realiseren aan Brouwerijstraat 29, 4564 EE Sint Janste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woning uitbreiden en een schuifpui in de achtergevel realiseren </text:p>
            <text:p text:style-name="common-al">Adres				: Brouwerijstraat 29, 4564 EE Sint Jansteen</text:p>
            <text:p text:style-name="common-al">Zaaknummer	: 0677934501</text:p>
            <text:p text:style-name="common-al">Verzenddatum	: 15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974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4501</meta:user-defined>
    <meta:user-defined meta:name="DCTERMS.abstract">Toestemming voor 0677934501 de woning uitbreiden en een schuifpui in de achtergevel realiseren aan Brouwerijstraat 29, 4564 EE Sint Jansteen</meta:user-defined>
    <dc:language>nl</dc:language>
    <meta:user-defined meta:name="OVERHEIDop.locatietype/OVERHEIDop.gebiedsmarkering">Punt</meta:user-defined>
    <meta:user-defined meta:name="DC.title">Definitief besluit omgevingsvergunning, Brouwerijstraat 29, 4564 EE Sint Jansteen</meta:user-defined>
    <meta:user-defined meta:name="OVERHEIDop.datumEindeReactietermijn">2026-01-27</meta:user-defined>
    <meta:user-defined meta:name="OVERHEIDop.terinzageleggingBG">https://www.digitale-inzage.nl/Gemeente%20Hulst/dossier/L23lXy4hFkuyiFAzgJNUQ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43</meta:user-defined>
    <meta:user-defined meta:name="OVERHEIDop.GmbID/DC.identifier">gmb-2025-549743</meta:user-defined>
    <meta:user-defined meta:name="OVERHEIDop.versieInformatie"/>
  </office:meta>
</office:document-meta>
</file>