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ah Tankinksweg 5 Ambt Delden".</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TAM-omgevingsplan gemeente Hof van Twente Hoofdstuk 22ah Tankinksweg 5 Ambt Delden" voor eenieder ter inzage.</text:p>
            <text:p text:style-name="common-al">Er is een plan ontwikkeld voor de locatie Tankinksweg 5 in Ambt Delden. De initiatiefnemers zijn van plan deel te nemen aan de Rood voor Rood-regeling, in combinatie met de Landelijke beëindigingsregeling veehouderijen (Lbv-regeling). Het plan is meerdere schuren te slopen, twee compensatie woningen te realiseren en de karakteristieke boerderij om te zetten naar een reguliere woning. Bij het (voormalig) agrarisch bedrijf aan de Tankinksweg 5 zijn aan de Dorreweg nog twee agrarische bouwvlakken gekoppeld. Deze twee kleine agrarische bouwvlakken worden verwijderd en ingericht als agrarische gronden zonder bouwvlak. Op grond van het geldende omgevingsplan is voorgenomen ontwikkeling niet mogelijk en moet het omgevingsplan worden gewijzigd. Om de voorgenomen ontwikkeling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 op de website van <text:a xlink:href="https://omgevingswet.overheid.nl/regels-op-de-kaart/zoeken/document" xlink:type="simple">het Omgevingsloket</text:a> bij regels op de kaart, via identificatienummer</text:p>
                <text:p text:style-name="al">NL.IMRO.1735.BGxTankinksweg5-OP10</text:p>
              </text:list-item>
            </text:list>
            <text:p text:style-name="common-al">Tijdens de inzagetermijn kan eenieder schriftelijk of mondeling (op afspraak) een zienswijze indienen bij de gemeenteraad van Hof van Twente, Postbus 54, 7470 AB Goor.</text:p>
            <text:p text:style-name="common-al">
            <text:span text:style-name="nadrukvet">Ontwerpbeeldkwaliteitsplan "Tankinksweg te Ambt Delden (Wiene)".</text:span>
          </text:p>
            <text:p text:style-name="common-al">Naast het ontwerp-omgevingsplan ligt ook het ontwerpbeeldkwaliteitsplan "Tankinksweg 5 te Ambt Delden (Wiene)" van 18 december 2025 tot en met 28 januari 2026 voor eenieder ter inzage. Het ontwerpbeeldkwaliteitsplan ligt als bijlage bij het ontwerp "TAM-omgevingsplan gemeente Hof van Twente Hoofdstuk 22ah Tankinksweg 5 Ambt Delden"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omgevingsplan" xlink:type="simple">www.hofvantwente.nl/omgevingsplan</text:a>.</text:p>
              </text:list-item>
            </text:list>
            <text:p text:style-name="common-al">Tijdens de inzagetermijn kan eenieder op grond van de gemeentelijke inspraakverordening schriftelijk of mondeling (op afspraak) een zienswijze indienen bij de gemeenteraad van Hof van Twente, Postbus 54, 7470 AB Goor.</text:p>
            <text:p text:style-name="common-al">17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97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Tankinksweg5-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ah Tankinksweg 5 Ambt Delden".</meta:user-defined>
    <meta:user-defined meta:name="DCTERMS.W3CDTF/DCTERMS.available">2025-12-17</meta:user-defined>
    <meta:user-defined meta:name="DCTERMS.W3CDTF/OVERHEIDop.jaargang">2025</meta:user-defined>
    <meta:user-defined meta:name="OVERHEIDop.publicationIssue">549740</meta:user-defined>
    <meta:user-defined meta:name="OVERHEIDop.GmbID/DC.identifier">gmb-2025-549740</meta:user-defined>
    <meta:user-defined meta:name="OVERHEIDop.versieInformatie"/>
  </office:meta>
</office:document-meta>
</file>