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oktober 2025;</text:p>
            <text:p text:style-name="al"/>
            <text:p text:style-name="al">gelet op het advies van de commissie Samen wonen van 27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text:span>
            <text:span text:style-name="nadrukvet">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oor:</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text:p>
              </text:list-item>
            </text:list>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1">
                <text:number>•</text:number>
                <text:p text:style-name="al">Voor de <text:span text:style-name="nadrukcur">afvalstoffenheffing</text:span> wordt kwijtschelding verleend voor 64% van het verschuldigde belastingbedrag;</text:p>
              </text:list-item>
              <text:list-item text:style-override="id1-3-2-2-2-2-2">
                <text:number>•</text:number>
                <text:p text:style-name="al">Voor de <text:span text:style-name="nadrukcur">gebruikersbelasting rioolheffing</text:span> zoals genoemd in artikel 3, eerste lid, onderdeel b van de verordening rioolheffing wordt kwijtschelding verleend voor 71% van het verschuldigde belastingbedra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wordt in afwijking van artikel 16, eerste en tweede lid, van de Uitvoeringsregeling Invorderingswet 1990 het percentage voor de berekening van de kosten van bestaan gesteld op 100 percent van de bijstandsnorm. </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Verzoek om (automatische) kwijtschelding</text:p>
            <text:list text:style-name="id1-3-2-2-5-2">
              <text:list-item text:style-override="id1-3-2-2-5-2">
                <text:number>1.</text:number>
                <text:p text:style-name="al">Het verzoek om kwijtschelding van de gemeentelijke belastingen wordt middels het daarvoor bestemde formulier bij de aangewezen ambtenaar ingediend. </text:p>
              </text:list-item>
              <text:list-item text:style-override="id1-3-2-2-5-3">
                <text:number>2.</text:number>
                <text:p text:style-name="al">Om in aanmerking te komen voor automatische kwijtschelding dient belanghebbende toestemming te geven voor de automatische toets die wordt uitgevoerd door het Inlichtingenbureau. Daartoe levert belanghebbende eenmalig een volledig ingevuld kwijtscheldingsformulier in. Op basis van het resultaat van de automatische toets volgt een besluit van de aangewezen ambtenaar.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lijke belastingen 2025” van 12 december 2024, wordt ingetrokken met ingang van de in het derde lid genoemde datum, met dien verstande dat zij van toepassing blijft op de feiten en omstandigheden die zich vóór die datum hebben voorgedaan. </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6.</text:p>
              </text:list-item>
              <text:list-item text:style-override="id1-3-2-2-6-5">
                <text:number>4.</text:number>
                <text:p text:style-name="al">Dit besluit wordt aangehaald als “Verordening kwijtschelding gemeentelijke belastingen Ridderkerk 2026”. </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1 december 2025. </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7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2025-062524</meta:user-defined>
    <meta:user-defined meta:name="DCTERMS.alternative">Verordening kwijtschelding gemeentelijke belastingen Ridderkerk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17</meta:user-defined>
    <meta:user-defined meta:name="DCTERMS.W3CDTF/OVERHEIDop.jaargang">2025</meta:user-defined>
    <meta:user-defined meta:name="OVERHEIDop.publicationIssue">549739</meta:user-defined>
    <meta:user-defined meta:name="OVERHEIDop.betreftRegeling">CVDR750366_1</meta:user-defined>
    <meta:user-defined meta:name="xs:date/OVERHEIDop.startdatum">2026-01-01</meta:user-defined>
    <meta:user-defined meta:name="OVERHEIDop.GmbID/DC.identifier">gmb-2025-549739</meta:user-defined>
    <meta:user-defined meta:name="OVERHEIDop.versieInformatie"/>
  </office:meta>
</office:document-meta>
</file>