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Marmaris 2 aan De Kiel 11, 8254 KS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5415. De aanvraag is ingediend voor een exploitatievergunning voor Marmaris 2 aan De Kiel 11, 8254 KS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2 december 2025. De gemeente neemt daarover waarschijnlijk uiterlijk 6 februar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97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5415</meta:user-defined>
    <dc:language>nl</dc:language>
    <meta:user-defined meta:name="OVERHEIDop.locatietype/OVERHEIDop.gebiedsmarkering">Punt</meta:user-defined>
    <meta:user-defined meta:name="DC.title">Aanvraag exploitatievergunning voor Marmaris 2 aan De Kiel 11, 8254 KS Dron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37</meta:user-defined>
    <meta:user-defined meta:name="OVERHEIDop.GmbID/DC.identifier">gmb-2025-549737</meta:user-defined>
    <meta:user-defined meta:name="OVERHEIDop.versieInformatie"/>
  </office:meta>
</office:document-meta>
</file>