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Volkshuisvestingsprogramma Smalling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mallingerland maakt bekend dat het ontwerp- Volkshuisvestingsprogramma Smallingerland voor zes weken ter inzage ligt. De gemeente hoort graag uw mening over het ontwerp. De inzagetermijn loopt van 18 december 2025 tot en met 29 januari 2026. Het ontwerp-Volkshuisvestingsprogramma Smallingerland is de opvolger van de Woonvisie (2020) met addendum (2023).</text:p>
            <text:p text:style-name="common-al">
            <text:span text:style-name="nadrukvet">Waarom dit Ontwerp-Volkshuisvestingsprogramma? </text:span>
          </text:p>
            <text:p text:style-name="common-al">De huidige woonvisie met addendum van de gemeente Smallingerland loopt tot en met 2025. Met de invoering van de omgevingsvisie op 1 januari 2024 is de positie van de traditionele woonvisie veranderd. De omgevingsvisie is een samenhangend strategisch plan voor de fysieke leefomgeving. De uitwerking gaat via programma’s. Het volkshuisvestingsprogramma komt in plaats van de traditionele woonvisie. De voorgenomen wet Versterking Regie Volkshuisvesting stelt elke gemeente verplicht een volkshuisvestingsprogramma te hebben. Het volkshuisvestingsprogramma geeft richting aan ontwikkelende partijen en verbindt concrete activiteiten aan de gemeentelijke ambities op het gebied van wonen. </text:p>
            <text:p text:style-name="common-al">
            <text:span text:style-name="nadrukvet">Inzage van stukken</text:span>
          </text:p>
            <text:p text:style-name="common-al">Het Ontwerp-Volkshuisvestingsprogramma Smallingerland kunt u inzien:</text:p>
            <text:list text:style-name="id1-3-2-1-1-6">
              <text:list-item text:style-override="id1-3-2-1-1-6-1">
                <text:number>-</text:number>
                <text:p text:style-name="al">Via het digitale publicatieblad op officielebekendmakingen.nl.</text:p>
                <text:p text:style-name="al">De documenten hangen als ‘Bekijk documenten’ aan deze publicatie (zie linker kolom).</text:p>
              </text:list-item>
            </text:list>
            <text:list text:style-name="id1-3-2-1-1-7">
              <text:list-item text:style-override="id1-3-2-1-1-7-1">
                <text:number>-</text:number>
                <text:p text:style-name="al">Bij het gemeentehuis aan de Reidingweg 6 in Drachten. U kunt hier terecht op werkdagen tussen 08.30 uur en 16.30 uur. Zie de gemeentewebsite <text:a xlink:href="https://smallingerland.nl/" xlink:type="simple"><text:span text:style-name="nadrukondlijn">https://smallingerland.nl/</text:span></text:a> voor actuele openingstijden. </text:p>
              </text:list-item>
            </text:list>
            <text:p text:style-name="common-al">
            <text:span text:style-name="nadrukvet">Reageren </text:span>
          </text:p>
            <text:p text:style-name="common-al">U kunt reageren van 18 december 2025 tot en met 29 januari 2026.</text:p>
            <text:p text:style-name="common-al">Wilt u uw zienswijze schriftelijk indienen? Dat kan op de volgende manieren:</text:p>
            <text:list text:style-name="id1-3-2-1-1-11">
              <text:list-item text:style-override="id1-3-2-1-1-11-1">
                <text:number>1.</text:number>
                <text:p text:style-name="al">Stuur een e-mail naar <text:a xlink:href="mailto:wonen@smallingerland.nl" xlink:type="simple"><text:span text:style-name="nadrukondlijn">wonen@smallingerland.nl</text:span></text:a>onder vermelding van ‘Zienswijze ontwerp- volkshuisvestingsprogramma. </text:p>
              </text:list-item>
              <text:list-item text:style-override="id1-3-2-1-1-11-2">
                <text:number>2.</text:number>
                <text:p text:style-name="al">Stuur uw zienswijze onder vermelding van 'zaaknummer 2025-030337' per post naar: </text:p>
              </text:list-item>
            </text:list>
            <text:p text:style-name="common-al">Gemeente Smallingerland</text:p>
            <text:p text:style-name="common-al">Postbus 10.000</text:p>
            <text:p text:style-name="common-al">9200 HA Drachten </text:p>
            <text:p text:style-name="common-al">Wilt u een mondelinge zienswijze indienen?</text:p>
            <text:p text:style-name="common-al">Dan kunt u een afspraak maken via e-mail <text:a xlink:href="mailto:wonen@smallingerland.nl" xlink:type="simple"><text:span text:style-name="nadrukondlijn">wonen@smallingerland.nl</text:span></text:a></text:p>
            <text:p text:style-name="common-al">Van mondelinge reacties wordt een verslag gemaakt.</text:p>
            <text:p text:style-name="common-al">
            <text:span text:style-name="nadrukvet">Wat gebeurt er met uw inbreng? </text:span>
          </text:p>
            <text:p text:style-name="last-al">De gemeente stelt van de ontvangen reacties (zienswijzen) een Nota van Zienswijzen op. Deze nota neemt de gemeente mee in het definitieve Volkshuisvestingsprogramma Smallingerland. In het voorjaar van 2026 stelt het college van burgemeester en wethouders het Volkshuisvestingsprogramma Smallingerland va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97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Smallingerland</meta:user-defined>
    <meta:user-defined meta:name="OVERHEID.Informatietype/DC.type">officiële publicatie</meta:user-defined>
    <meta:user-defined meta:name="OVERHEIDop.Rubriek/DC.type">participatie</meta:user-defined>
    <meta:user-defined meta:name="OVERHEID.Gemeente/OVERHEID.authority">Smallingerland</meta:user-defined>
    <meta:user-defined meta:name="OVERHEID.Gemeente/DCTERMS.publisher">Smallinger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Ontwerp-Volkshuisvestingsprogramma Smallingerland</meta:user-defined>
    <meta:user-defined meta:name="OVERHEIDop.datumEindeReactietermijn">2026-01-29</meta:user-defined>
    <meta:user-defined meta:name="OVERHEIDop.TilID/OVERHEIDop.terinzageleggingOP">til-2025-43352</meta:user-defined>
    <meta:user-defined meta:name="DCTERMS.W3CDTF/DCTERMS.available">2025-12-17</meta:user-defined>
    <meta:user-defined meta:name="DCTERMS.W3CDTF/OVERHEIDop.jaargang">2025</meta:user-defined>
    <meta:user-defined meta:name="OVERHEIDop.publicationIssue">549736</meta:user-defined>
    <meta:user-defined meta:name="OVERHEIDop.GmbID/DC.identifier">gmb-2025-549736</meta:user-defined>
    <meta:user-defined meta:name="OVERHEIDop.versieInformatie"/>
  </office:meta>
</office:document-meta>
</file>