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hoofdgebouw aan Straten 2 5688N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het hoofdgebouw aan Straten 2 5688NJ Oirschot. Het kenmerk van de gemeente voor deze zaak is 08237406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973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74061</meta:user-defined>
    <meta:user-defined meta:name="DCTERMS.abstract">uitbreiden van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het hoofdgebouw aan Straten 2 5688NJ Oirscho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32</meta:user-defined>
    <meta:user-defined meta:name="OVERHEIDop.GmbID/DC.identifier">gmb-2025-549732</meta:user-defined>
    <meta:user-defined meta:name="OVERHEIDop.versieInformatie"/>
  </office:meta>
</office:document-meta>
</file>