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endreef 22, Arkel, zaaknummer OMG-2025-20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44-28-00001</text:p>
            <text:p text:style-name="common-al">Voor het: vervangen van kozijnen</text:p>
            <text:p text:style-name="common-al"/>
            <text:p text:style-name="common-al">
            <text:span text:style-name="nadrukvet">Locatie: Perendreef 22, Arkel</text:span>
          </text:p>
            <text:p text:style-name="common-al">Datum ontvangst: 12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497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44</meta:user-defined>
    <meta:user-defined meta:name="DCTERMS.abstract">Gemeente - aanvr. beschikking behandelen - vervangen van kozijnen - Perendreef 2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erendreef 22, Arkel, zaaknummer OMG-2025-2044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31</meta:user-defined>
    <meta:user-defined meta:name="OVERHEIDop.GmbID/DC.identifier">gmb-2025-549731</meta:user-defined>
    <meta:user-defined meta:name="OVERHEIDop.versieInformatie"/>
  </office:meta>
</office:document-meta>
</file>