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k Pannenhoefsebaan 52 Rijsberg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de ontwerp wijziging van het omgevingsplan ‘TAM-Omgevingsplan H22k Pannenhoefsebaan 52 Rijsbergen (met kenmerknummer NL.IMRO.0879.TAMOPH22k-ON01) vanaf 18 december 2025 ter inzage ligt. De ontwikkeling voorziet in het wegbestemmen van de bestaande agrarische bedrijfsmogelijkheden die op korte afstand van het Natuur Netwerk Brabant zijn gelegen. De overtollige bedrijfsbebouwing wordt gesloopt en een deel van de agrarische gronden wordt omgezet naar natuur. Op deze manier wordt bijgedragen aan de natuuropgaven van het Natuur Netwerk Brabant. Om de ontwikkeling mogelijk te maken voorziet het plan in het toevoegen van één extra woning en wordt de bestaande bedrijfswoning omgezet naar een burgerwoning. </text:p>
            <text:p text:style-name="common-al">Aangezien de beoogde ontwikkeling niet past in het geldende omgevingsplan, is er een wijziging van het omgevingsplan opgesteld om de ontwikkeling mogelijk te maken.</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Zundert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Zundert.</text:p>
            <text:p text:style-name="common-al">
            <text:span text:style-name="nadrukvet">Terinzagelegging</text:span>
          </text:p>
            <text:p text:style-name="common-al">De ontwerp wijziging van het omgevingsplan ligt van donderdag 18 december 2025 tot en met woensdag 28 januari 2026 ter inzage op het raadhuis. Voor het inzien van de stukken maakt u twee werkdagen van tevoren een afspraak via 076-599 5600. Het plan is ook online in te zien via https://omgevingswet.overheid.nl/regels-op-de-kaart en Externe link: <text:a xlink:href="http://www.ruimtelijkeplannen.nl" xlink:type="simple">www.ruimtelijkeplannen.nl</text:a>.</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7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k-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k Pannenhoefsebaan 52 Rijsbergen” ter inzage</meta:user-defined>
    <meta:user-defined meta:name="DCTERMS.W3CDTF/DCTERMS.available">2025-12-17</meta:user-defined>
    <meta:user-defined meta:name="DCTERMS.W3CDTF/OVERHEIDop.jaargang">2025</meta:user-defined>
    <meta:user-defined meta:name="OVERHEIDop.publicationIssue">549727</meta:user-defined>
    <meta:user-defined meta:name="OVERHEIDop.GmbID/DC.identifier">gmb-2025-549727</meta:user-defined>
    <meta:user-defined meta:name="OVERHEIDop.versieInformatie"/>
  </office:meta>
</office:document-meta>
</file>