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"TAM-omgevingsplan gemeente Hof van Twente 22q Spenkelinksweg 4, Ambt Delden"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8 december 2025 tot en met 28 januari 2026 ligt het ontwerp "TAM-omgevingsplan gemeente Hof van Twente 22q Spenkelinksweg 4, Ambt Delden" voor eenieder ter inzage.</text:p>
            <text:p text:style-name="common-al">Dit TAM-omgevingsplan heeft betrekking op de locatie Spenkelinksweg 4 te Ambt Delden. Omdat de ter plaatse aanwezige varkenshouderij wordt beëindigd in het kader van de LBV-regeling bestaat de wens om het erf te (her)ontwikkelen. Vijf voormalig agrarische bedrijfsgebouwen worden gesloopt. Hiervoor worden de volgende ontwikkelingen mogelijk gemaakt: </text:p>
            <text:list text:style-name="id1-3-2-1-1-3">
              <text:list-item text:style-override="id1-3-2-1-1-3-1">
                <text:number>1.</text:number>
                <text:p text:style-name="al">Het ontmengen van het agrarische bedrijf, waarbij akkerbouw wordt voortgezet, in combinatie met het houden van hobbymatig vee en recreatie;</text:p>
              </text:list-item>
              <text:list-item text:style-override="id1-3-2-1-1-3-2">
                <text:number>2.</text:number>
                <text:p text:style-name="al">Het realiseren van zes luxe, aaneengesloten boerderijappartementen;</text:p>
              </text:list-item>
              <text:list-item text:style-override="id1-3-2-1-1-3-3">
                <text:number>3.</text:number>
                <text:p text:style-name="al">Het realiseren van een luxe camping met 25 standplaatsen en 2 trekkershutten;</text:p>
              </text:list-item>
              <text:list-item text:style-override="id1-3-2-1-1-3-4">
                <text:number>4.</text:number>
                <text:p text:style-name="al">Het herbouwen van een schuur van 1.575 m2 voor hobbymatig vee, een wasplaats, sanitair van de camping en opslag voor het akkerbouwbedrijf;</text:p>
              </text:list-item>
              <text:list-item text:style-override="id1-3-2-1-1-3-5">
                <text:number>5.</text:number>
                <text:p text:style-name="al">Het realiseren van een multifunctioneel gebouw voor recreatie van 170 m2;</text:p>
              </text:list-item>
              <text:list-item text:style-override="id1-3-2-1-1-3-6">
                <text:number>6.</text:number>
                <text:p text:style-name="al">Landschappelijke inpassing van het voornemen. </text:p>
              </text:list-item>
            </text:list>
            <text:p text:style-name="common-al">Omdat de plannen niet in overeenstemming zijn met het geldende omgevingsplan is een wijziging daarvan noodzakelijk. Daarom is dit TAM-omgevingsplan opgesteld.</text:p>
            <text:p text:style-name="common-al">Het ontwerp is in te zien:</text:p>
            <text:list text:style-name="id1-3-2-1-1-6">
              <text:list-item text:style-override="id1-3-2-1-1-6-1">
                <text:number>1.</text:number>
                <text:p text:style-name="al">tijdens openingstijden in het gemeentehuis Hof van Twente, de Höfte 7 te Goor;</text:p>
              </text:list-item>
              <text:list-item text:style-override="id1-3-2-1-1-6-2">
                <text:number>2.</text:number>
                <text:p text:style-name="al">op onze website <text:a xlink:href="http://www.hofvantwente.nl/omgevingsplan" xlink:type="simple">www.hofvantwente.nl/omgevingsplan</text:a>; </text:p>
              </text:list-item>
              <text:list-item text:style-override="id1-3-2-1-1-6-3">
                <text:number>3.</text:number>
                <text:p text:style-name="al">op de website van <text:a xlink:href="https://omgevingswet.overheid.nl/regels-op-de-kaart/zoeken/document" xlink:type="simple">het Omgevingsloket</text:a> bij regels op de kaart, via identificatienummer </text:p>
                <text:p text:style-name="al">NL.IMRO.1735.BGxSpenkelinksweg4-OP10</text:p>
              </text:list-item>
            </text:list>
            <text:p text:style-name="common-al">Tijdens de inzagetermijn kan eenieder schriftelijk of mondeling (op afspraak) een zienswijze indienen bij de gemeenteraad van Hof van Twente, Postbus 54, 7470 AB Goor.</text:p>
            <text:p text:style-name="common-al">17 december 2025.</text:p>
            <text:p text:style-name="common-al">Burgemeester en wethouders van Hof van Twente,</text:p>
            <text:p text:style-name="common-al">drs. H.A.M. Nauta-van Moorsel MPM, burgemeester,</text:p>
            <text:p text:style-name="last-al">mr. ing. J. Eshuis a.i., secretar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4972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2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2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35.BGxSpenkelinksweg4-OP10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"TAM-omgevingsplan gemeente Hof van Twente 22q Spenkelinksweg 4, Ambt Delden"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723</meta:user-defined>
    <meta:user-defined meta:name="OVERHEIDop.GmbID/DC.identifier">gmb-2025-549723</meta:user-defined>
    <meta:user-defined meta:name="OVERHEIDop.versieInformatie"/>
  </office:meta>
</office:document-meta>
</file>