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verbouwen van een pand (incl. toevoegen vijf woningen) op het perceel Langestraat 42, 9671 P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een pand (incl. toevoegen vijf woningen) op het perceel Langestraat 42, 9671 PH Winschoten. Door dit besluit is de nieuwe uiterste beslisdatum 21 januari 2026.</text:p>
            <text:p text:style-name="common-al"/>
            <text:p text:style-name="last-al">Winschoten, 17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72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verbouwen van een pand (incl. toevoegen vijf woningen) op het perceel Langestraat 42, 9671 PH Winscho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22</meta:user-defined>
    <meta:user-defined meta:name="OVERHEIDop.GmbID/DC.identifier">gmb-2025-549722</meta:user-defined>
    <meta:user-defined meta:name="OVERHEIDop.versieInformatie"/>
  </office:meta>
</office:document-meta>
</file>