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osser Vestiging gemeentelijk voorkeursrecht locatie Dorpstraat 54, De Lutte op basis van artikel 9.1, tweede lid, van de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sser geeft hierbij op grond van artikel 16.32b van de Omgevingswet kennis van de terinzagelegging van haar voorkeursrechtbeschikking van 16 december 2025 om op grond van artikel 9.1, tweede lid, van de Omgevingswet een voorlopig voorkeursrecht te vestigen op de onroerende zaken gelegen aan de Dorpsstraat 54 in De Lutte, kadastraal bekend gemeente Losser, sectie O, nummers 694 en 1463.</text:p>
            <text:p text:style-name="common-al">De onroerende zaken zijn nader aangegeven op de bij het besluit behorende grondtekening met kenmerk vkr-01 en de bijbehorende perceellijst.</text:p>
            <text:p text:style-name="common-al">
            <text:span text:style-name="nadrukvet">Gevolgen van de vestiging</text:span>
          </text:p>
            <text:p text:style-name="common-al">De vestiging van het voorkeursrecht houdt in dat eigenaren en beperkt gerechtigden van de onroerende zaken, wanneer zij die onroerende zaken respectievelijk de daarop gevestigde beperkte rechten wensen te vervreemden, deze eerst aan de gemeente Losser te koop moeten aanbieden. De eigenaren en rechthebbenden hebben bij brief bericht ontvangen over de inhoud van de voorkeursrechtbeschikking en de gevolgen daarvan. </text:p>
            <text:p text:style-name="common-al">
            <text:span text:style-name="nadrukvet">Bekendmaking en inwerkingtreding</text:span>
          </text:p>
            <text:p text:style-name="common-al">De voorkeursrechtbeschikking wordt bekendgemaakt door toezending van de beschikking aan de belanghebbenden (lees: de betrokken grondeigenaren en de eventuele beperkt gerechtigden) op 17 december 2025. Dit geschiedt door middel van een aangetekende brief met bijlagen.</text:p>
            <text:p text:style-name="common-al">Binnen vier dagen na de bekendmaking dient de voorkeursrechtbeschikking te worden ingeschreven in de openbare registers van het Kadaster, opdat het voorkeursrecht vanaf het tijdstip van inschrijving in werking treedt.</text:p>
            <text:p text:style-name="common-al">
            <text:span text:style-name="nadrukvet">Terinzagelegging stukken</text:span>
          </text:p>
            <text:p text:style-name="common-al">Het besluit van het college van burgemeester en wethouders van 16 december 2025 (de voorkeursrechtsbeschikking), ligt samen met de bij dit besluit behorende bijlagen, waaronder de grondtekening met kenmerk vkr-01 en de bijbehorende perceellijst, vermeldende de kadastrale aanduidingen, de perceelgrootte en de namen van de eigenaren en beperkt gerechtigden, alsmede het voorstel aan de gemeenteraad tot het nemen van een voorkeursrechtbeschikking, met ingang van 18 december 2025 gedurende zes weken ter inzage bij de receptie van ’t Lossers Hoes, Raadhuisplein 1 te Losser. </text:p>
            <text:p text:style-name="common-al">De stukken zijn eveneens digitaal te raadplegen in het Gemeenteblad via <text:a xlink:href="http://www.officielebekendmakingen.nl" xlink:type="simple"><text:span text:style-name="nadrukondlijn">www.officielebekendmakingen.nl</text:span></text:a>. </text:p>
            <text:p text:style-name="common-al">
            <text:span text:style-name="nadrukvet">Zienswijzen tegen het ontwerp raadsvoorstel</text:span>
          </text:p>
            <text:p text:style-name="common-al">Het door het college van burgemeester en wethouders gevestigde voorkeursrecht als bedoeld in artikel 9.1, tweede lid van de Omgevingswet, vervalt drie maanden na het ingaan daarvan of, als dat eerder is, op het tijdstip dat een voorkeursrecht als bedoeld in artikel 9.1, eerste lid van de Omgevingswet ingaat (de vestiging van het voorkeursrecht door de gemeenteraad).</text:p>
            <text:p text:style-name="common-al">De gemeenteraad dient derhalve binnen drie maanden een besluit te nemen om op de onroerende zaken gelegen aan de Dorpsstraat 54 in De Lutte, kadastraal bekend gemeente Losser, sectie O, nummers 694 en 1463, het voorkeursrecht te vestigen (lees: bestendigen). In het kader van een zorgvuldige voorbereiding van het door de gemeenteraad te nemen besluit tot vestiging van het voorkeursrecht worden belanghebbenden, gelet op artikel 4:8 van de Algemene wet bestuursrecht, in de gelegenheid gesteld om tot uiterlijk 15 januari 2026 schriftelijk of mondeling hun zienswijzen ten aanzien van de ontwerp beschikking van de gemeenteraad naar voren te brengen. Schriftelijke zienswijzen kunnen worden gericht aan de raad van de gemeente Losser, Postbus 90, 7580 AB Losser. Voor het indienen van mondelinge zienswijzen binnen de aangegeven termijn, kan tijdens kantooruren contact worden opgenomen met H. Plegt op telefoonnummer 06-12703400. In overleg zal dan een datum en tijdstip worden vastgelegd waarop de mondelinge zienswijze naar voren kan worden gebracht.</text:p>
            <text:p text:style-name="common-al">
            <text:span text:style-name="nadrukvet">Rechtsbescherming</text:span>
          </text:p>
            <text:p text:style-name="common-al">Op grond van de Algemene wet bestuursrecht kunt u gedurende een termijn van zes weken, ingaande de dag na bekendmaking van deze voorkeursrechtbeschikking (derhalve vanaf 18 december 2025) schriftelijk bezwaar maken tegen de vestiging van het voorkeursrecht, door een bezwaarschrift in te dienen bij het college van burgemeester en wethouders van de gemeente Losser, Postbus 90, 7580 AB Losser.</text:p>
            <text:p text:style-name="common-al">Het bezwaarschrift moet worden ondertekend en moet tenminste bevatten:</text:p>
            <text:list text:style-name="id1-3-2-1-1-17">
              <text:list-item text:style-override="id1-3-2-1-1-17-1">
                <text:number>1.</text:number>
                <text:p text:style-name="al"> naam en adres van de indiener;</text:p>
              </text:list-item>
              <text:list-item text:style-override="id1-3-2-1-1-17-2">
                <text:number>2.</text:number>
                <text:p text:style-name="al"> dagtekening;</text:p>
              </text:list-item>
              <text:list-item text:style-override="id1-3-2-1-1-17-3">
                <text:number>3.</text:number>
                <text:p text:style-name="al"> een omschrijving van het besluit waartegen het bezwaar is gericht;</text:p>
              </text:list-item>
              <text:list-item text:style-override="id1-3-2-1-1-17-4">
                <text:number>4.</text:number>
                <text:p text:style-name="al"> de gronden van bezwaar.</text:p>
              </text:list-item>
            </text:list>
            <text:p text:style-name="last-al">Het indienen van een bezwaarschrift schorst de werking van het besluit (de voorkeursrechtbeschikking) niet. Indien een bezwaarschrift is ingediend, kunt u tevens de voorzieningenrechter van de Rechtbank Overijssel (sector bestuursrecht) te Zwolle verzoeken een voorlopige voorziening te treffen, indien onverwijlde spoed, gelet op de betrokken belangen, dat vereist, een en ander ingevolge artikel 8:81 van de Algemene wet bestuursrecht. De voorzieningenrechter zal de verzoeker alleen ontvankelijk verklaren, indien daarbij een spoedeisend belang kan worden aangetoond. Voor het in behandeling nemen van het verzoek worden griffierechten geheven.</text:p>
            <text:p text:style-name="tekst_bottom"/>
          </text:section>
        </text:section>
        <text:section text:name="zakelijke-mededeling-sluiting_id1-3-2-2" text:style-name="zakelijke-mededeling-sluiting">
          <text:section text:name="gegeven_id1-3-2-2-1" text:style-name="gegeven">
            <text:p text:style-name="dagtekening">
            <text:span text:style-name="plaats">Losser, 16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et college van burgemeester en wethouder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971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1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1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kr-01 </meta:user-defined>
    <dc:language>nl</dc:language>
    <meta:user-defined meta:name="OVERHEIDop.locatietype/OVERHEIDop.gebiedsmarkering">Adres</meta:user-defined>
    <meta:user-defined meta:name="DC.title">Gemeente Losser Vestiging gemeentelijk voorkeursrecht locatie Dorpstraat 54, De Lutte op basis van artikel 9.1, tweede lid, van de Omgevingswet</meta:user-defined>
    <meta:user-defined meta:name="OVERHEIDop.datumEindeReactietermijn">2026-01-28</meta:user-defined>
    <meta:user-defined meta:name="OVERHEIDop.TilID/OVERHEIDop.terinzageleggingOP">til-2025-43349</meta:user-defined>
    <meta:user-defined meta:name="DCTERMS.W3CDTF/DCTERMS.available">2025-12-17</meta:user-defined>
    <meta:user-defined meta:name="DCTERMS.W3CDTF/OVERHEIDop.jaargang">2025</meta:user-defined>
    <meta:user-defined meta:name="OVERHEIDop.publicationIssue">549716</meta:user-defined>
    <meta:user-defined meta:name="OVERHEIDop.GmbID/DC.identifier">gmb-2025-549716</meta:user-defined>
    <meta:user-defined meta:name="OVERHEIDop.versieInformatie"/>
  </office:meta>
</office:document-meta>
</file>