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nkelweg 21, 5809 CV 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21, 5809 CV Leunen </text:span>- Omgevingsvergunning - het oprichten van een woning (kavel 43 Leunen-Zuid) - zaaknummer Z2025-000041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5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97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3</meta:user-defined>
    <meta:user-defined meta:name="DCTERMS.abstract">Betreft: Beschikking op aanvraag Omgevingsvergunning - Venkelweg 21, 5809 CV 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Venkelweg 21, 5809 CV  Leun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710</meta:user-defined>
    <meta:user-defined meta:name="OVERHEIDop.GmbID/DC.identifier">gmb-2025-549710</meta:user-defined>
    <meta:user-defined meta:name="OVERHEIDop.versieInformatie"/>
  </office:meta>
</office:document-meta>
</file>