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Boxbergerweg 93 7412BC Deventer,[Deventer B 10451 ] Deventer B 1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Boxbergerweg 93 7412BC Deventer, [Deventer B 10451 ] Deventer B 10451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15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5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70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0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Boxbergerweg 93 7412BC Deventer,[Deventer B 10451 ] Deventer B 1045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08</meta:user-defined>
    <meta:user-defined meta:name="OVERHEIDop.GmbID/DC.identifier">gmb-2025-549708</meta:user-defined>
    <meta:user-defined meta:name="OVERHEIDop.versieInformatie"/>
  </office:meta>
</office:document-meta>
</file>