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Lekdijk 305, Nieuw-Lekkerland, zaaknummer OMG-2025-20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Art. 5.1, lid 1a,  kenmerk:OMG-2025-2045-25-00001</text:p>
            <text:p text:style-name="common-al">Voor het: realiseren van een zorgbadkamer op de begane grond en een rolstoeltoegankelijke voordeur/gang</text:p>
            <text:p text:style-name="common-al"/>
            <text:p text:style-name="common-al">
            <text:span text:style-name="nadrukvet">Locatie: Lekdijk 305, Nieuw-Lekkerland</text:span>
          </text:p>
            <text:p text:style-name="common-al">Datum ontvangst: 12 dec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4970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70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70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2045</meta:user-defined>
    <meta:user-defined meta:name="DCTERMS.abstract">Gemeente - aanvr. beschikking behandelen - realiseren van een zorgbadkamer op de begane grond en een rolstoeltoegankelijke voordeur/gang - Lekdijk 305, Nieuw-Lekkerland</meta:user-defined>
    <dc:language>nl</dc:language>
    <meta:user-defined meta:name="OVERHEIDop.locatietype/OVERHEIDop.gebiedsmarkering">Adres</meta:user-defined>
    <meta:user-defined meta:name="DC.title">Gemeente Molenlanden, ingediende aanvraag omgevingsvergunning Lekdijk 305, Nieuw-Lekkerland, zaaknummer OMG-2025-2045.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706</meta:user-defined>
    <meta:user-defined meta:name="OVERHEIDop.GmbID/DC.identifier">gmb-2025-549706</meta:user-defined>
    <meta:user-defined meta:name="OVERHEIDop.versieInformatie"/>
  </office:meta>
</office:document-meta>
</file>