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gemeente Hof van Twente Hoofdstuk 22f Het Wegdam Hengevelde, uitbreiding 2025".</text:p>
      <text:section text:name="zakelijke-mededeling_id1-3-2" text:style-name="zakelijke-mededeling">
        <text:section text:name="zakelijke-mededeling-tekst_id1-3-2-1" text:style-name="zakelijke-mededeling-tekst">
          <text:section text:name="tekst_id1-3-2-1-1" text:style-name="tekst">
            <text:p text:style-name="common-al">Van 18 december 2025 tot en met 28 januari 2026 ligt het ontwerp "TAM-omgevingsplan gemeente Hof van Twente Hoofdstuk 22f Het Wegdam Hengevelde, uitbreiding 2025" voor eenieder ter inzage.</text:p>
            <text:p text:style-name="common-al">Dit TAM-omgevingsplan heeft betrekking op de agrarische percelen ten westen van bedrijventerrein Het Wegdam in Hengevelde. Het voornemen is om het bestaande bedrijventerrein met circa 3,02 ha uitgeefbaar terrein uit te breiden. Het voornemen is strijdig met het geldende omgevingsplan. Om het voornemen te realiseren is een wijziging van het omgevingsplan noodzakelijk. Dit TAM-omgevingsplan voorziet in de gewenste juridisch-planologische kader en toont aan dat het voornemen in overeenstemming is met 'een evenwichtige toedeling van functies aan locaties'.</text:p>
            <text:p text:style-name="common-al">Het ontwerp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omgevingsplan" xlink:type="simple">www.hofvantwente.nl/omgevingsplan</text:a>; </text:p>
              </text:list-item>
              <text:list-item text:style-override="id1-3-2-1-1-4-3">
                <text:number>3.</text:number>
                <text:p text:style-name="al">op de website van <text:a xlink:href="https://omgevingswet.overheid.nl/regels-op-de-kaart/zoeken/document" xlink:type="simple">het Omgevingsloket</text:a> bij regels op de kaart, via identificatienummer </text:p>
                <text:p text:style-name="al">NL.IMRO.1735.HExWegdam2025-OP10</text:p>
              </text:list-item>
            </text:list>
            <text:p text:style-name="common-al">Tijdens de inzagetermijn kan eenieder schriftelijk of mondeling (op afspraak) een zienswijze indienen bij de gemeenteraad van Hof van Twente, Postbus 54, 7470 AB Goor.</text:p>
            <text:p text:style-name="common-al">
            <text:span text:style-name="nadrukvet">Ontwerpbeeldkwaliteitsplan "’t Wegdam – Hengevelde”.</text:span>
          </text:p>
            <text:p text:style-name="common-al">Naast het ontwerp-omgevingsplan ligt ook het ontwerpbeeldkwaliteitsplan "’t Wegdam – Hengevelde” van 18 december 2025 tot en met 28 januari 2026 voor eenieder ter inzage. Het ontwerpbeeldkwaliteitsplan ligt als bijlage bij het ontwerp "TAM-omgevingsplan gemeente Hof van Twente Hoofdstuk 22f Het Wegdam Hengevelde, uitbreiding 2025" ter inzage en is in te zien:</text:p>
            <text:list text:style-name="id1-3-2-1-1-8">
              <text:list-item text:style-override="id1-3-2-1-1-8-1">
                <text:number>1.</text:number>
                <text:p text:style-name="al">tijdens openingstijden in het gemeentehuis Hof van Twente, de Höfte 7 te Goor;</text:p>
              </text:list-item>
              <text:list-item text:style-override="id1-3-2-1-1-8-2">
                <text:number>2.</text:number>
                <text:p text:style-name="al">op onze website <text:a xlink:href="http://www.hofvantwente.nl/omgevingsplan" xlink:type="simple">www.hofvantwente.nl/omgevingsplan</text:a>.</text:p>
              </text:list-item>
            </text:list>
            <text:p text:style-name="common-al">Tijdens de inzagetermijn kan eenieder op grond van de gemeentelijke inspraakverordening schriftelijk of mondeling (op afspraak) een zienswijze indienen bij de gemeenteraad van Hof van Twente, Postbus 54, 7470 AB Goor.</text:p>
            <text:p text:style-name="common-al">17 december 2025.</text:p>
            <text:p text:style-name="common-al">Burgemeester en wethouders van Hof van Twente,</text:p>
            <text:p text:style-name="common-al">drs. H.A.M. Nauta-van Moorsel MPM, burgemeester,</text:p>
            <text:p text:style-name="last-al">mr. ing. J. Eshuis a.i.,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970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0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0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HExWegdam2025-OP10</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gemeente Hof van Twente Hoofdstuk 22f Het Wegdam Hengevelde, uitbreiding 2025".</meta:user-defined>
    <meta:user-defined meta:name="DCTERMS.W3CDTF/DCTERMS.available">2025-12-17</meta:user-defined>
    <meta:user-defined meta:name="DCTERMS.W3CDTF/OVERHEIDop.jaargang">2025</meta:user-defined>
    <meta:user-defined meta:name="OVERHEIDop.publicationIssue">549705</meta:user-defined>
    <meta:user-defined meta:name="OVERHEIDop.GmbID/DC.identifier">gmb-2025-549705</meta:user-defined>
    <meta:user-defined meta:name="OVERHEIDop.versieInformatie"/>
  </office:meta>
</office:document-meta>
</file>