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stigingen van een dierenpension aan Waarderweg 10, 4267 ER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stigingen van een dierenpension aan Waarderweg 10, 4267 ER Drongelen (2025-0399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7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966</meta:user-defined>
    <meta:user-defined meta:name="DCTERMS.abstract">het vestigingen van een dierenpension</meta:user-defined>
    <dc:language>nl</dc:language>
    <meta:user-defined meta:name="OVERHEIDop.locatietype/OVERHEIDop.gebiedsmarkering">Punt</meta:user-defined>
    <meta:user-defined meta:name="DC.title">Gemeente Altena - Aanvraag vergunning voor het vestigingen van een dierenpension aan Waarderweg 10, 4267 ER Dronge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2</meta:user-defined>
    <meta:user-defined meta:name="OVERHEIDop.GmbID/DC.identifier">gmb-2025-549702</meta:user-defined>
    <meta:user-defined meta:name="OVERHEIDop.versieInformatie"/>
  </office:meta>
</office:document-meta>
</file>