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inspectiewagens BROM nieuw op de locatie Zwijndrechtse brug over de Oude Maas te Dordrecht/ Zwijndrecht zaaknummer Z-24-453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inspectiewagens BROM nieuw op de locatie Zwijndrechtse brug over de Oude Maas te Dordrecht/ Zwijndrecht</text:span>
          </text:p>
            <text:p text:style-name="common-al">De gemeente Dordrecht heeft een vergunning verleend. De gemeente geeft hiermee toestemming voor het vervangen van de inspectiewagens BROM nieuw op de locatie Zwijndrechtse brug over de Oude Maas te Dordrecht/ Zwijn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wijndrechtse brug over de Oude Maas te Dordrecht/ Zwijndrecht. U kunt nu reageren als u het hier niet mee eens bent.</text:p>
            <text:p text:style-name="common-al"/>
            <text:p text:style-name="common-al">
            <text:span text:style-name="nadrukvet">Bent u het niet eens met de vergunning?</text:span>
          </text:p>
            <text:p text:style-name="common-al">U kunt de gemeente tot 15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inspectiewagens BROM nieuw op de locatie Zwijndrechtse brug over de Oude Maas te Dordrecht/ Zwijndrecht zaaknummer Z-24-453116</meta:user-defined>
    <meta:user-defined meta:name="DCTERMS.W3CDTF/DCTERMS.available">2025-01-07</meta:user-defined>
    <meta:user-defined meta:name="DCTERMS.W3CDTF/OVERHEIDop.jaargang">2025</meta:user-defined>
    <meta:user-defined meta:name="OVERHEIDop.publicationIssue">5497</meta:user-defined>
    <meta:user-defined meta:name="OVERHEIDop.GmbID/DC.identifier">gmb-2025-5497</meta:user-defined>
    <meta:user-defined meta:name="OVERHEIDop.versieInformatie"/>
  </office:meta>
</office:document-meta>
</file>