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ngen gebruik ‘Woongebied’ naar ‘Openbaar gebied’ en realiseren natuurlijke speelplek, Christiaan Eberhardstraat 1 tot en met 31, 9693 BH (oneven)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2/2025, wijzingen gebruik ‘Woongebied’ naar ‘Openbaar gebied’ en realiseren natuurlijke speelplek, Christiaan Eberhardstraat 1 tot en met 31, 9693 BH (oneven)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6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ngen gebruik ‘Woongebied’ naar ‘Openbaar gebied’ en realiseren natuurlijke speelplek, Christiaan Eberhardstraat 1 tot en met 31, 9693 BH (oneven) Bad Nieuweschans</meta:user-defined>
    <meta:user-defined meta:name="DCTERMS.W3CDTF/DCTERMS.available">2025-12-17</meta:user-defined>
    <meta:user-defined meta:name="DCTERMS.W3CDTF/OVERHEIDop.jaargang">2025</meta:user-defined>
    <meta:user-defined meta:name="OVERHEIDop.publicationIssue">549694</meta:user-defined>
    <meta:user-defined meta:name="OVERHEIDop.GmbID/DC.identifier">gmb-2025-549694</meta:user-defined>
    <meta:user-defined meta:name="OVERHEIDop.versieInformatie"/>
  </office:meta>
</office:document-meta>
</file>