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eeg 6a, 6599AV Ven-Zelderheide - </text:span>het verharden van de weg (uitvoeren werk en werkzaamheid) (Z2025-00001769, ontvangstdatum 10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96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9</meta:user-defined>
    <meta:user-defined meta:name="DCTERMS.abstract">Betreft: aanvraag Omgevingsvergunning - Zandsteeg 6a, 6599AV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90</meta:user-defined>
    <meta:user-defined meta:name="OVERHEIDop.GmbID/DC.identifier">gmb-2025-549690</meta:user-defined>
    <meta:user-defined meta:name="OVERHEIDop.versieInformatie"/>
  </office:meta>
</office:document-meta>
</file>