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Chemie 3 Kluthe (B)enelux 2 aan de Bedrijfsweg 8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Chemie 3 Kluthe (B)enelux 2 aan de Bedrijfsweg 8 Alphen aan den Rijn, geregistreerd onder nr. 048437667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De gemeente neemt daarover waarschijnlijk voor 06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96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6728</meta:user-defined>
    <meta:user-defined meta:name="DCTERMS.abstract">Aanvraag vergunning voor het uitbreiden van Chemie 3 Kluthe (B)enelux 2 aan de Bedrijfsweg 8 Alphen aan den Rijn</meta:user-defined>
    <dc:language>nl</dc:language>
    <meta:user-defined meta:name="OVERHEIDop.locatietype/OVERHEIDop.gebiedsmarkering">Vlak</meta:user-defined>
    <meta:user-defined meta:name="DC.title">Aanvraag vergunning voor het uitbreiden van Chemie 3 Kluthe (B)enelux 2 aan de Bedrijfsweg 8 Alphen aan den Rij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86</meta:user-defined>
    <meta:user-defined meta:name="OVERHEIDop.GmbID/DC.identifier">gmb-2025-549686</meta:user-defined>
    <meta:user-defined meta:name="OVERHEIDop.versieInformatie"/>
  </office:meta>
</office:document-meta>
</file>