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a Zusje B.V. voor het inrichten en gebruiken van een terras op de locatie Markt 37, 2801J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0 de volgende toestemming verleend: Gouda Zusje B.V. mag een terras inrichten en gebruiken op de locatie Markt 37, 2801JK Gouda.</text:p>
            <text:p text:style-name="common-al">De vergunning is verzonden op 15-12-2025. Het zaaknummer van de vergunning is 1556856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5-12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968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8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8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912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a Zusje B.V. voor het inrichten en gebruiken van een terras op de locatie Markt 37, 2801JK Gouda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82</meta:user-defined>
    <meta:user-defined meta:name="OVERHEIDop.GmbID/DC.identifier">gmb-2025-549682</meta:user-defined>
    <meta:user-defined meta:name="OVERHEIDop.versieInformatie"/>
  </office:meta>
</office:document-meta>
</file>