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kappen zuilboom en snoeien conifeer, Steringa Kuiper-weg 7, 9671 LA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0/12/2025, kappen zuilboom en snoeien conifeer, Steringa Kuiper-weg 7, 9671 LA Winschoten.</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17 december 202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549681</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681</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681</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Oldambt, verleende omgevingsvergunning, kappen zuilboom en snoeien conifeer, Steringa Kuiper-weg 7, 9671 LA Winschoten</meta:user-defined>
    <meta:user-defined meta:name="DCTERMS.W3CDTF/DCTERMS.available">2025-12-17</meta:user-defined>
    <meta:user-defined meta:name="DCTERMS.W3CDTF/OVERHEIDop.jaargang">2025</meta:user-defined>
    <meta:user-defined meta:name="OVERHEIDop.publicationIssue">549681</meta:user-defined>
    <meta:user-defined meta:name="OVERHEIDop.GmbID/DC.identifier">gmb-2025-549681</meta:user-defined>
    <meta:user-defined meta:name="OVERHEIDop.versieInformatie"/>
  </office:meta>
</office:document-meta>
</file>