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laggenstokhouder in gevel naast voordeur, plaatsen entresol boven keuken en aanbrengen opening in scheidingsmuur, Oude Singel 84 2312R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27065</text:p>
            <text:p text:style-name="common-al">
            <text:span text:style-name="nadrukvet">Ingekomen:</text:span> 15-12-2025</text:p>
            <text:p text:style-name="common-al">
            <text:span text:style-name="nadrukvet">Locatie:</text:span> Oude Singel 84 2312R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27065" xlink:type="simple">publicatiesomgevingsvergunningen@leiden.nl</text:a> de volgende gegevens:</text:p>
            <text:p text:style-name="common-al">-het kenmerk van de aanvraag: Z/25/392706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4967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67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67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27065</meta:user-defined>
    <meta:user-defined meta:name="DCTERMS.abstract">plaatsen vlaggenstokhouder in gevel naast voordeur, plaatsen entresol boven keuken en aanbrengen opening in scheidingsm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laggenstokhouder in gevel naast voordeur, plaatsen entresol boven keuken en aanbrengen opening in scheidingsmuur, Oude Singel 84 2312RD Leiden</meta:user-defined>
    <meta:user-defined meta:name="DCTERMS.W3CDTF/DCTERMS.available">2025-12-24</meta:user-defined>
    <meta:user-defined meta:name="DCTERMS.W3CDTF/OVERHEIDop.jaargang">2025</meta:user-defined>
    <meta:user-defined meta:name="OVERHEIDop.externeBijlage">LEIDEN_202512_GFO_ZAKEN_828564_Samenvatting 000|exb-2025-46350</meta:user-defined>
    <meta:user-defined meta:name="OVERHEIDop.publicationIssue">549676</meta:user-defined>
    <meta:user-defined meta:name="OVERHEIDop.GmbID/DC.identifier">gmb-2025-549676</meta:user-defined>
    <meta:user-defined meta:name="OVERHEIDop.versieInformatie"/>
  </office:meta>
</office:document-meta>
</file>