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zestig bomen (als zodanig door de gemeente herkenbaar gemerkt) - kaplijsten zijn beschikbaar op het gemeentehuis -, op diverse locaties i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12/2025, kappen zestig bomen (als zodanig door de gemeente herkenbaar gemerkt) - kaplijsten zijn beschikbaar op het gemeentehuis -, op diverse locaties i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67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7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Oldambt, verleende omgevingsvergunning, kappen zestig bomen (als zodanig door de gemeente herkenbaar gemerkt) - kaplijsten zijn beschikbaar op het gemeentehuis -, op diverse locaties in Winschoten</meta:user-defined>
    <meta:user-defined meta:name="DCTERMS.W3CDTF/DCTERMS.available">2025-12-17</meta:user-defined>
    <meta:user-defined meta:name="DCTERMS.W3CDTF/OVERHEIDop.jaargang">2025</meta:user-defined>
    <meta:user-defined meta:name="OVERHEIDop.publicationIssue">549673</meta:user-defined>
    <meta:user-defined meta:name="OVERHEIDop.GmbID/DC.identifier">gmb-2025-549673</meta:user-defined>
    <meta:user-defined meta:name="OVERHEIDop.versieInformatie"/>
  </office:meta>
</office:document-meta>
</file>