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PV Bijzondere wetten Dordrecht op de locatie Vogelplein 1 te Dordrecht zaaknummer 9003553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Melding APV Bijzondere wetten Dordrecht op de locatie Vogel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96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PV Bijzondere wetten Dordrecht op de locatie Vogelplein 1 te Dordrecht zaaknummer 900355399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72</meta:user-defined>
    <meta:user-defined meta:name="OVERHEIDop.GmbID/DC.identifier">gmb-2025-549672</meta:user-defined>
    <meta:user-defined meta:name="OVERHEIDop.versieInformatie"/>
  </office:meta>
</office:document-meta>
</file>