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 TAM-Omgevingsplan gemeente Hof van Twente Hoofdstuk 22af Winterkamperweg 24a/26 Markelo ".</text:p>
      <text:section text:name="zakelijke-mededeling_id1-3-2" text:style-name="zakelijke-mededeling">
        <text:section text:name="zakelijke-mededeling-tekst_id1-3-2-1" text:style-name="zakelijke-mededeling-tekst">
          <text:section text:name="tekst_id1-3-2-1-1" text:style-name="tekst">
            <text:p text:style-name="common-al">Van 18 december 2025 tot en met 28 januari 2026 ligt het ontwerp "TAM-Omgevingsplan gemeente Hof van Twente Hoofdstuk 22af Winterkamperweg 24a/26 Markelo " voor eenieder ter inzage.</text:p>
            <text:p text:style-name="common-al">Aan de Winterkamperweg 24a-26 te Markelo is een gemengd veehouderijbedrijf gevestigd. Initiatiefnemer heeft de locatie aangemeld voor de Landelijke beëindigingsregeling veehouderijlocaties (Lbv). Het veehouderijbedrijf op de locatie wordt beëindigd. Een groot deel van de ter plaatse aanwezige bebouwing, voorzieningen en verhardingen wordt gesloopt, de bedrijfswoning 26a met bijgebouwen blijft behouden en de functie van de bedrijfswoning 24a wordt gewijzigd in een plattelandswoning. Een deel van de bebouwing blijft behouden ten behoeve van het agrarisch bedrijf en het hobbymatig houden van vee. Daarnaast worden een aantal extra bijbouwen gerealiseerd. De plannen passen niet binnen het om het omgevingsplan. Om de voorgenomen ontwikkeling mogelijk te maken is dit TAM-omgevingsplan opgesteld.</text:p>
            <text:p text:style-name="common-al">Het ontwerp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 </text:p>
              </text:list-item>
              <text:list-item text:style-override="id1-3-2-1-1-4-3">
                <text:number>3.</text:number>
                <text:p text:style-name="al">op de website van <text:a xlink:href="https://omgevingswet.overheid.nl/regels-op-de-kaart/zoeken/document" xlink:type="simple">het Omgevingsloket</text:a> bij regels op de kaart, via identificatienummer </text:p>
                <text:p text:style-name="al">NL.IMRO.1735.BGxWinterkmpw26-OP10.</text:p>
              </text:list-item>
            </text:list>
            <text:p text:style-name="common-al">Tijdens de inzagetermijn kan eenieder schriftelijk of mondeling (op afspraak) een zienswijze indienen bij de gemeenteraad van Hof van Twente, Postbus 54, 7470 AB Goor.</text:p>
            <text:p text:style-name="common-al">17 december 2025.</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967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7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7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Winterkmpw26-OP10</meta:user-defined>
    <meta:user-defined meta:name="OVERHEIDop.Plansoort/OVERHEIDop.plansoort">bestemmings- of omgevingsplan</meta:user-defined>
    <dc:language>nl</dc:language>
    <meta:user-defined meta:name="OVERHEIDop.locatietype/OVERHEIDop.gebiedsmarkering">Adres</meta:user-defined>
    <meta:user-defined meta:name="DC.title">Ontwerp " TAM-Omgevingsplan gemeente Hof van Twente Hoofdstuk 22af Winterkamperweg 24a/26 Markelo ".</meta:user-defined>
    <meta:user-defined meta:name="DCTERMS.W3CDTF/DCTERMS.available">2025-12-17</meta:user-defined>
    <meta:user-defined meta:name="DCTERMS.W3CDTF/OVERHEIDop.jaargang">2025</meta:user-defined>
    <meta:user-defined meta:name="OVERHEIDop.publicationIssue">549671</meta:user-defined>
    <meta:user-defined meta:name="OVERHEIDop.GmbID/DC.identifier">gmb-2025-549671</meta:user-defined>
    <meta:user-defined meta:name="OVERHEIDop.versieInformatie"/>
  </office:meta>
</office:document-meta>
</file>