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wijzigingsbesluit “TAM-omgevingsplan Prinses Julianastraat 8 Ommen”</text:p>
      <text:section text:name="zakelijke-mededeling_id1-3-2" text:style-name="zakelijke-mededeling">
        <text:section text:name="zakelijke-mededeling-tekst_id1-3-2-1" text:style-name="zakelijke-mededeling-tekst">
          <text:section text:name="tekst_id1-3-2-1-1" text:style-name="tekst">
            <text:p text:style-name="common-al">Het ontwerp van het wijzigingsbesluit “TAM-omgevingsplan Prinses Julianastraat 8 Ommen” ligt vanaf donderdag 18 december 2025 tot en met woensdag 28 januari 2026 ter inzage. </text:p>
            <text:p text:style-name="common-al"/>
            <text:p text:style-name="common-al">Op het perceel Prinses Julianastraat 8 staat het voormalige Hervormd Centrum met een maatschappelijke bestemming. Initiatiefnemer is voornemens om deze bebouwing te slopen en een nultreden appartementencomplex met 30 sociale huurappartementen voor senioren en een gemeenschappelijke ontmoetingsruimte te realiseren. Het huidige omgevingsplan biedt hiervoor geen passende bouw- en gebruiksregels. Om de ontwikkeling mogelijk te maken, is een wijziging van het omgevingsplan noodzakelijk.</text:p>
            <text:p text:style-name="common-al"/>
            <text:p text:style-name="common-al">
            <text:span text:style-name="nadrukvet">Waar ter inzage?</text:span>
          </text:p>
            <text:p text:style-name="common-al">Het ontwerp van het wijzigingsbesluit “TAM-omgevingsplan Prinses Julianastraat 8 Ommen” wordt met ingang van 18 december 2025 op de volgende wijzen raadpleegbaar gemaakt:</text:p>
            <text:p text:style-name="common-al">- digitaal op de landelijke website: <text:a xlink:href="https://omgevingswet.overheid.nl/regels-op-de-kaart/" xlink:type="simple">https://omgevingswet.overheid.nl/regels-op-de-kaart/</text:a> via plancode: NL.IMRO.0175.2025TAMOP0006-ON01.</text:p>
            <text:p text:style-name="common-al">- uitsluitend op afspraak in te zien bij de publieksdienst in het gemeentehuis te Ommen.</text:p>
            <text:p text:style-name="common-al"/>
            <text:p text:style-name="common-al">
            <text:span text:style-name="nadrukvet">Zienswijze</text:span>
          </text:p>
            <text:p text:style-name="common-al">Vanaf 18 december 2025 is het gedurende 6 weken mogelijk een zienswijze tegen het ontwerp van het wijzigingsbesluit in te dienen. Dit kan:</text:p>
            <text:p text:style-name="last-al"/>
            <text:list text:style-name="id1-3-2-1-1-13">
              <text:list-item text:style-override="id1-3-2-1-1-13-1">
                <text:number>-</text:number>
                <text:p text:style-name="al"> Bij voorkeur digitaal via https://www.ommen.nl/formulier-zienswijze-indienen/ of</text:p>
              </text:list-item>
              <text:list-item text:style-override="id1-3-2-1-1-13-2">
                <text:number>-</text:number>
                <text:p text:style-name="al"> Schriftelijk via de post en richt uw reactie aan: Gemeenteraad van de gemeente Ommen, Postbus 100, 7730 AC Ommen, onder vermelding van “zienswijze TAM-omgevingsplan Prinses Julianastraat 8” of</text:p>
              </text:list-item>
              <text:list-item text:style-override="id1-3-2-1-1-13-3">
                <text:number>-</text:number>
                <text:p text:style-name="al"> 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96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TAM-omgevingsplan Prinses Julianastraat 8 Ommen”</meta:user-defined>
    <meta:user-defined meta:name="DCTERMS.W3CDTF/DCTERMS.available">2025-12-17</meta:user-defined>
    <meta:user-defined meta:name="DCTERMS.W3CDTF/OVERHEIDop.jaargang">2025</meta:user-defined>
    <meta:user-defined meta:name="OVERHEIDop.publicationIssue">549668</meta:user-defined>
    <meta:user-defined meta:name="OVERHEIDop.GmbID/DC.identifier">gmb-2025-549668</meta:user-defined>
    <meta:user-defined meta:name="OVERHEIDop.versieInformatie"/>
  </office:meta>
</office:document-meta>
</file>