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ak  Esweg 6-8 Markelo".</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TAM-Omgevingsplan gemeente Hof van Twente hoofdstuk 22ak Esweg 6-8 Markelo" voor eenieder ter inzage.</text:p>
            <text:p text:style-name="common-al">Het plangebied is gelegen aan de Esweg 6-8 te Markelo. De initiatiefnemer is van plan om in het kader van de rood-voor-rood-regeling van de gemeente Hof van Twente één compensatiewoning te realiseren, waarbij de functie van het perceel omgezet wordt naar 'Wonen'. De functie van het naastgelegen perceel wordt ook gewijzigd naar ‘Wonen’. Voor de compensatiewoning zijn al voormalige agrarische bedrijfsgebouwen gesloopt. Om het voorgenomen bouwplan mogelijk te maken dient het omgevingsplan gewijzigd te worden. Dit TAM-omgevingsplan is opgesteld om de voorgenomen ontwikkeling mogelijk te maken.</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text:p>
                <text:p text:style-name="al">NL.IMRO.1735.BGxEsweg68-OP10</text:p>
              </text:list-item>
            </text:list>
            <text:p text:style-name="common-al">Tijdens de inzagetermijn kan eenieder schriftelijk of mondeling (op afspraak) een zienswijze indienen bij de gemeenteraad van Hof van Twente, Postbus 54, 7470 AB Goor.</text:p>
            <text:p text:style-name="common-al">17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96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Esweg68-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ak  Esweg 6-8 Markelo".</meta:user-defined>
    <meta:user-defined meta:name="DCTERMS.W3CDTF/DCTERMS.available">2025-12-17</meta:user-defined>
    <meta:user-defined meta:name="DCTERMS.W3CDTF/OVERHEIDop.jaargang">2025</meta:user-defined>
    <meta:user-defined meta:name="OVERHEIDop.publicationIssue">549662</meta:user-defined>
    <meta:user-defined meta:name="OVERHEIDop.GmbID/DC.identifier">gmb-2025-549662</meta:user-defined>
    <meta:user-defined meta:name="OVERHEIDop.versieInformatie"/>
  </office:meta>
</office:document-meta>
</file>