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voor het houden van (melk)rundvee in het kader van de Landelijke beëindigingsregeling veehouderijlocaties aan Neterselsedijk 39 5094BC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5-12-2025 een vergunning ingetrokken. De gemeente trekt hiermee de toestemming in voor het houden van (melk)rundvee in het kader van de Landelijke beëindigingsregeling veehouderijlocaties aan Neterselsedijk 39 5094BC Lage Mierde. Het kenmerk van de gemeente voor deze zaak is 16675638.</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4966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6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6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5638</meta:user-defined>
    <meta:user-defined meta:name="DCTERMS.abstract">intrekken van de omgevingsvergunning milieu voor het houden van (melk)rundvee in het kader van de Landelijke beëindigingsregeling veehouderijlocaties </meta:user-defined>
    <dc:language>nl</dc:language>
    <meta:user-defined meta:name="OVERHEIDop.locatietype/OVERHEIDop.gebiedsmarkering">Punt</meta:user-defined>
    <meta:user-defined meta:name="OVERHEIDop.locatietype/OVERHEIDop.gebiedsmarkering">Vlak</meta:user-defined>
    <meta:user-defined meta:name="DC.title">Ingetrokken vergunning voor het houden van (melk)rundvee in het kader van de Landelijke beëindigingsregeling veehouderijlocaties aan Neterselsedijk 39 5094BC Lage Mierde</meta:user-defined>
    <meta:user-defined meta:name="DCTERMS.W3CDTF/DCTERMS.available">2025-12-17</meta:user-defined>
    <meta:user-defined meta:name="DCTERMS.W3CDTF/OVERHEIDop.jaargang">2025</meta:user-defined>
    <meta:user-defined meta:name="OVERHEIDop.publicationIssue">549660</meta:user-defined>
    <meta:user-defined meta:name="OVERHEIDop.GmbID/DC.identifier">gmb-2025-549660</meta:user-defined>
    <meta:user-defined meta:name="OVERHEIDop.versieInformatie"/>
  </office:meta>
</office:document-meta>
</file>