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Uddelerveen naast nummer 107, Uddel, het gebruik agrarische grond wijzigen in nat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1-12-2025</text:p>
            <text:p text:style-name="common-al">Zaaknummer: 02006022627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49658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65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65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006022627</meta:user-defined>
    <dc:language>nl</dc:language>
    <meta:user-defined meta:name="OVERHEIDop.locatietype/OVERHEIDop.gebiedsmarkering">Vlak</meta:user-defined>
    <meta:user-defined meta:name="DC.title">Intrekken aanvraag Omgevingsvergunning Uddelerveen naast nummer 107, Uddel, het gebruik agrarische grond wijzigen in natuur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658</meta:user-defined>
    <meta:user-defined meta:name="OVERHEIDop.GmbID/DC.identifier">gmb-2025-549658</meta:user-defined>
    <meta:user-defined meta:name="OVERHEIDop.versieInformatie"/>
  </office:meta>
</office:document-meta>
</file>