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 van de woning, Heidehoeve 19, 3438LN Nieuwegein, Z2025-00002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Heidehoeve 19, 3438LN Nieuwegein</text:p>
            <text:p text:style-name="common-al"/>
            <text:p text:style-name="common-al">
            <text:span text:style-name="nadrukcur">Ontvangen op: </text:span>15 december 2025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5-0000262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4965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5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5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24</meta:user-defined>
    <meta:user-defined meta:name="DCTERMS.abstract">Betreft: Aanvraag op locatie Heidehoeve 19, 3438LN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 van de woning, Heidehoeve 19, 3438LN Nieuwegein, Z2025-00002624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653</meta:user-defined>
    <meta:user-defined meta:name="OVERHEIDop.GmbID/DC.identifier">gmb-2025-549653</meta:user-defined>
    <meta:user-defined meta:name="OVERHEIDop.versieInformatie"/>
  </office:meta>
</office:document-meta>
</file>