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esveltstraat 2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een besluit genomen op de aanvraag met zaaknummer Z2025-00002870 voor een omgevingsvergunning op locatie Hiesveltstraat 2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ubbele nokverhoging van de twee-onder-een-kap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965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70</meta:user-defined>
    <dc:language>nl</dc:language>
    <meta:user-defined meta:name="OVERHEIDop.locatietype/OVERHEIDop.gebiedsmarkering">Vlak</meta:user-defined>
    <meta:user-defined meta:name="DC.title">Kennisgeving besluit op aanvraag omgevingsvergunning Hiesveltstraat 22 in 's-Gravende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51</meta:user-defined>
    <meta:user-defined meta:name="OVERHEIDop.GmbID/DC.identifier">gmb-2025-549651</meta:user-defined>
    <meta:user-defined meta:name="OVERHEIDop.versieInformatie"/>
  </office:meta>
</office:document-meta>
</file>