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6 bomen Ten Vors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kappen van 26 bomen Ten Vorsel. Het kenmerk van de gemeente voor deze zaak is ZBLA2025-00020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96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203</meta:user-defined>
    <meta:user-defined meta:name="DCTERMS.abstract">kappen van 26 bomen Ten Vors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26 bomen Ten Vorsel</meta:user-defined>
    <meta:user-defined meta:name="DCTERMS.W3CDTF/DCTERMS.available">2025-02-10</meta:user-defined>
    <meta:user-defined meta:name="DCTERMS.W3CDTF/OVERHEIDop.jaargang">2025</meta:user-defined>
    <meta:user-defined meta:name="OVERHEIDop.publicationIssue">54965</meta:user-defined>
    <meta:user-defined meta:name="OVERHEIDop.GmbID/DC.identifier">gmb-2025-54965</meta:user-defined>
    <meta:user-defined meta:name="OVERHEIDop.versieInformatie"/>
  </office:meta>
</office:document-meta>
</file>