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lingplein 30 Het wisselen van reclame i.v.m. naamswijziging aan Bouwlingplein 30, 4901 KZ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ouwlingplein 30, 4901 KZ Oosterhout,</text:span> Bouwlingplein 30 Het wisselen van reclame i.v.m. naamswijziging (1085697 verzonden 11-1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569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4964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64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64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5697</meta:user-defined>
    <dc:language>nl</dc:language>
    <meta:user-defined meta:name="OVERHEIDop.locatietype/OVERHEIDop.gebiedsmarkering">Punt</meta:user-defined>
    <meta:user-defined meta:name="DC.title">Toestemming voor Bouwlingplein 30 Het wisselen van reclame i.v.m. naamswijziging aan Bouwlingplein 30, 4901 KZ Oosterhout</meta:user-defined>
    <meta:user-defined meta:name="DCTERMS.W3CDTF/DCTERMS.available">2025-12-23</meta:user-defined>
    <meta:user-defined meta:name="DCTERMS.W3CDTF/OVERHEIDop.jaargang">2025</meta:user-defined>
    <meta:user-defined meta:name="OVERHEIDop.publicationIssue">549645</meta:user-defined>
    <meta:user-defined meta:name="OVERHEIDop.GmbID/DC.identifier">gmb-2025-549645</meta:user-defined>
    <meta:user-defined meta:name="OVERHEIDop.versieInformatie"/>
  </office:meta>
</office:document-meta>
</file>