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Grintweg 5 7676SE Westerhaar-Vriezenveensewijk, Piratenfestijn 'Familienaam 2026' op 6 en 7 maart van 20.00 tot 01.00 uur en 8 maart van 14.00 tot 23.00 uur, ontvangen op 15-12-2025, zaaknummer TR-Z2025-00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Grintweg 5 7676SE Westerhaar-Vriezenveensewijk</text:p>
            <text:p text:style-name="common-al">
            <text:span text:style-name="nadrukvet">Wat:</text:span> Piratenfestijn 'Familienaam 2026' op 6 en 7 maart van 20.00 tot 01.00 uur en 8 maart van 14.00 tot 23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6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2009</meta:user-defined>
    <meta:user-defined meta:name="DCTERMS.abstract">Piratenfestijn 'Familienaam 2026' op 6 en 7 maart van 20.00 tot 01.00 uur en 8 maart van 14.00 tot 23.00 uur</meta:user-defined>
    <dc:language>nl</dc:language>
    <meta:user-defined meta:name="OVERHEIDop.locatietype/OVERHEIDop.gebiedsmarkering">Punt</meta:user-defined>
    <meta:user-defined meta:name="DC.title">Gemeente Twenterand - Ingekomen aanvraag Grintweg 5 7676SE Westerhaar-Vriezenveensewijk, Piratenfestijn 'Familienaam 2026' op 6 en 7 maart van 20.00 tot 01.00 uur en 8 maart van 14.00 tot 23.00 uur, ontvangen op 15-12-2025, zaaknummer TR-Z2025-00200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644</meta:user-defined>
    <meta:user-defined meta:name="OVERHEIDop.GmbID/DC.identifier">gmb-2025-549644</meta:user-defined>
    <meta:user-defined meta:name="OVERHEIDop.versieInformatie"/>
  </office:meta>
</office:document-meta>
</file>