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voor adres Balkon 13, 8251 ZM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gehandicapten parkeerplaats ontvangen. De aanvraag heeft dossiernummer CLZ-00005414. De aanvraag is ingediend voor een gehandicaptenparkeerplaats voor kenteken T-263-BJ aan Balkon 13, 8251 ZM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gehandicapten parkeerplaats wordt bij de gemeente aangevraagd om toestemming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gehandicapten parkeerplaats ontvangen op 12 december 2025. De gemeente neemt daarover waarschijnlijk uiterlijk 6 februar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96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5414</meta:user-defined>
    <dc:language>nl</dc:language>
    <meta:user-defined meta:name="OVERHEIDop.locatietype/OVERHEIDop.gebiedsmarkering">Punt</meta:user-defined>
    <meta:user-defined meta:name="DC.title">aanvraag gehandicaptenparkeerplaats voor adres Balkon 13, 8251 ZM Dron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39</meta:user-defined>
    <meta:user-defined meta:name="OVERHEIDop.GmbID/DC.identifier">gmb-2025-549639</meta:user-defined>
    <meta:user-defined meta:name="OVERHEIDop.versieInformatie"/>
  </office:meta>
</office:document-meta>
</file>