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Ypenburgse Boslaan 2, 2496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anadapopulieren, 8 zomereiken en 2 gewone esdoorns (stamomtrekken 63 - 254 cm), staande aan de achterzijde op het terrein van het perceel Ypenburgse Boslaan 2 en het herbeplanten van 8 bomen</text:p>
            <text:p text:style-name="common-al"/>
            <text:p text:style-name="common-al">Ons kenmerk: VTH2025-428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Ypenburgse Boslaan 2, 2496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6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893</meta:user-defined>
    <meta:user-defined meta:name="DCTERMS.abstract">het kappen van 2 Canadapopulieren, 8 zomereiken en 2 gewone esdoorns (stamomtrekken 63 - 254 cm), staande aan de achterzijde op het terrein van het perceel Ypenburgse Boslaan 2 en het herbeplanten van 8 bomen</meta:user-defined>
    <dc:language>nl</dc:language>
    <meta:user-defined meta:name="OVERHEIDop.locatietype/OVERHEIDop.gebiedsmarkering">Punt</meta:user-defined>
    <meta:user-defined meta:name="DC.title">Omgevingsvergunning - Aangevraagd, Ypenburgse Boslaan 2, 2496 ZA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38</meta:user-defined>
    <meta:user-defined meta:name="OVERHEIDop.GmbID/DC.identifier">gmb-2025-549638</meta:user-defined>
    <meta:user-defined meta:name="OVERHEIDop.versieInformatie"/>
  </office:meta>
</office:document-meta>
</file>