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HOUDSWERKZAAMHEDEN AAN HET SPOOR BIJ STATION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DERHOUDSWERKZAAMHEDEN AAN HET SPOOR BIJ STATION HOORN</text:p>
            <text:p text:style-name="common-al"/>
            <text:p text:style-name="common-al">De Wilde B.V. heeft een verzoek ingediend om een ontheffing te verlenen ingevolge artikel 6.6, eerste en tweede lid van de Verordening Fysieke Leefomgeving gemeente Hoorn (VFL Hoorn) en artikel 3, eerste en derde lid van de Zondagswet. De ontheffing wordt aangevraagd ten behoeve van het verrichten van diverse onderhoudswerkzaamheden aan het spoor bij station Hoorn. De werkzaamheden zullen worden uitgevoerd in de dag-, avond-, nacht- en weekendperiode van donderdag 8 januari 2026 (23:00) tot en met maandag 19 januari 2026 (05:00). Er kan, tijdens de uitvoering van de werkzaamheden sprake zijn van geringe geluidsoverlast. Na afweging van alle belangen heeft het college besloten het verzoek in te willigen, omdat het gemeenschaps- en veiligheidsbelang dit noodzakelijk maakt. Om de optredende geluidoverlast zo veel mogelijk te beperken hebben wij aan de ontheffing voorschriften verbonden. De bewoners en belanghebbenden die het aangaat, zullen hierover tijdig worden geïnformeerd. </text:p>
            <text:p text:style-name="common-al"/>
            <text:p text:style-name="common-al">Wilt u reageren?</text:p>
            <text:p text:style-name="common-al"/>
            <text:p text:style-name="common-al">Vanaf 17-12-2025 tot en met 28-01-2026 kunnen belanghebbenden bezwaar maken. Informatie over hoe u dit kunt doen vindt u onder het kopje ‘BEZWAARSCHRIFT’. </text:p>
            <text:p text:style-name="common-al"/>
            <text:p text:style-name="common-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963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3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3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ONDERHOUDSWERKZAAMHEDEN AAN HET SPOOR BIJ STATION HOORN</meta:user-defined>
    <meta:user-defined meta:name="DCTERMS.W3CDTF/DCTERMS.available">2025-12-17</meta:user-defined>
    <meta:user-defined meta:name="DCTERMS.W3CDTF/OVERHEIDop.jaargang">2025</meta:user-defined>
    <meta:user-defined meta:name="OVERHEIDop.publicationIssue">549635</meta:user-defined>
    <meta:user-defined meta:name="OVERHEIDop.GmbID/DC.identifier">gmb-2025-549635</meta:user-defined>
    <meta:user-defined meta:name="OVERHEIDop.versieInformatie"/>
  </office:meta>
</office:document-meta>
</file>