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2 december 2025 verleend D. Triezenbergstraat 32, 9921PG Sted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2 december 2025</text:p>
            <text:p text:style-name="common-al">Omschrijving: Oud en nieuwfeest Stedum</text:p>
            <text:p text:style-name="common-al">Locatie: D. Triezenbergstraat 32, 9921PG Stedum</text:p>
            <text:p text:style-name="common-al">Zaaknummer: Z2025-00005689</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496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5689</meta:user-defined>
    <meta:user-defined meta:name="DCTERMS.abstract">Besluit evenementenvergunning: 12 december 2025 verleend voor Oud en nieuwfeest Stedum op de locatie D. Triezenbergstraat 32, 9921PG Stedum</meta:user-defined>
    <dc:language>nl</dc:language>
    <meta:user-defined meta:name="OVERHEIDop.locatietype/OVERHEIDop.gebiedsmarkering">Vlak</meta:user-defined>
    <meta:user-defined meta:name="DC.title">Kennisgeving besluit evenementenvergunning: 12 december 2025 verleend D. Triezenbergstraat 32, 9921PG Stedum</meta:user-defined>
    <meta:user-defined meta:name="DCTERMS.W3CDTF/DCTERMS.available">2025-12-17</meta:user-defined>
    <meta:user-defined meta:name="DCTERMS.W3CDTF/OVERHEIDop.jaargang">2025</meta:user-defined>
    <meta:user-defined meta:name="OVERHEIDop.publicationIssue">549633</meta:user-defined>
    <meta:user-defined meta:name="OVERHEIDop.GmbID/DC.identifier">gmb-2025-549633</meta:user-defined>
    <meta:user-defined meta:name="OVERHEIDop.versieInformatie"/>
  </office:meta>
</office:document-meta>
</file>