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l Schoolstraat 1 Ambt Delden".</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TAM-omgevingsplan gemeente Hof van Twente Hoofdstuk 22al Schoolstraat 1 Ambt Delden" voor eenieder ter inzage.</text:p>
            <text:p text:style-name="common-al">Er is een plan ontwikkeld om op de locatie Schoolstraat 1 in Ambt Delden, met toepassing van de gemeentelijke rood voor rood-regeling, een schuurwoning te realiseren ter compensatie van de sloop van voormalig agrarische bedrijfsbebouwing. Het ter plaatse aanwezige melkbedrijf wordt samengevoegd met een bedrijf in Doetinchem. Aan de Schoolstraat 1 zal een gedeelte van de agrarische activiteiten worden voortgezet. Er zal geen vee meer worden gehouden. De plannen passen niet in het omgevingsplan van rechtswege. Om deze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bij regels op de kaart, via identificatienummer</text:p>
                <text:p text:style-name="al"> NL.IMRO.1735.BGxSchoolstraat1-OP10</text:p>
              </text:list-item>
            </text:list>
            <text:p text:style-name="common-al">Tijdens de inzagetermijn kan eenieder schriftelijk of mondeling (op afspraak) een zienswijze indienen bij de gemeenteraad van Hof van Twente, Postbus 54, 7470 AB Goor.</text:p>
            <text:p text:style-name="common-al">
            <text:span text:style-name="nadrukvet">Ontwerpbeeldkwaliteitsplan "Schoolstraat 1 te Ambt Delden – ‘Erve de Horst’".</text:span>
          </text:p>
            <text:p text:style-name="common-al">Naast het ontwerp-omgevingsplan ligt ook het ontwerpbeeldkwaliteitsplan "Schoolstraat 1 te Ambt Delden – ‘Erve de Horst’” van 18 december 2025 tot en met 28 januari 2026 voor eenieder ter inzage. Het ontwerpbeeldkwaliteitsplan ligt als bijlage bij het ontwerp "TAM-omgevingsplan gemeente Hof van Twente Hoofdstuk 22al Schoolstraat 1 Ambt Delden"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omgevingsplan" xlink:type="simple">www.hofvantwente.nl/omgevingsplan</text:a>.</text:p>
              </text:list-item>
            </text:list>
            <text:p text:style-name="common-al">Tijdens de inzagetermijn kan eenieder op grond van de gemeentelijke inspraakverordening schriftelijk of mondeling (op afspraak) een zienswijze indienen bij de gemeenteraad van Hof van Twente, Postbus 54, 7470 AB Goor.</text:p>
            <text:p text:style-name="common-al">17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96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Schoolstraat1-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l Schoolstraat 1 Ambt Delden".</meta:user-defined>
    <meta:user-defined meta:name="DCTERMS.W3CDTF/DCTERMS.available">2025-12-17</meta:user-defined>
    <meta:user-defined meta:name="DCTERMS.W3CDTF/OVERHEIDop.jaargang">2025</meta:user-defined>
    <meta:user-defined meta:name="OVERHEIDop.publicationIssue">549629</meta:user-defined>
    <meta:user-defined meta:name="OVERHEIDop.GmbID/DC.identifier">gmb-2025-549629</meta:user-defined>
    <meta:user-defined meta:name="OVERHEIDop.versieInformatie"/>
  </office:meta>
</office:document-meta>
</file>