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idamseweg ongenummerd te Zevenaar, het op de landbodem opslaan, zeven, mechanisch ontwateren of samenvoegen van zonder bewerking herbruikbare grond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5 is een melding ontvangen waarvoor geen vergunningsplicht geldt voor de locatie Didamseweg ongenummerd te Zevenaar. De melding is geregistreerd onder zaaknummer ODRA25MA3237.</text:p>
            <text:p text:style-name="common-al">De melding betreft: het op de landbodem opslaan, zeven, mechanisch ontwateren of samenvoegen van zonder bewerking herbruikbare grond of baggerspecie; Afgehandeld op 21 november 2025.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4962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62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62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Didamseweg ongenummerd te Zevenaar</meta:user-defined>
    <dc:language>nl</dc:language>
    <meta:user-defined meta:name="OVERHEIDop.locatietype/OVERHEIDop.gebiedsmarkering">Punt</meta:user-defined>
    <meta:user-defined meta:name="DC.title">Kennisgeving ontvangst melding, Didamseweg ongenummerd te Zevenaar, het op de landbodem opslaan, zeven, mechanisch ontwateren of samenvoegen van zonder bewerking herbruikbare grond of baggerspeci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628</meta:user-defined>
    <meta:user-defined meta:name="OVERHEIDop.GmbID/DC.identifier">gmb-2025-549628</meta:user-defined>
    <meta:user-defined meta:name="OVERHEIDop.versieInformatie"/>
  </office:meta>
</office:document-meta>
</file>